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70-05-26">
            <text:p>05/26/70</text:p>
          </table:table-cell>
          <table:table-cell office:value-type="string">
            <text:p>Plate, Jack Mtg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office:value-type="float" office:value="5629">
            <text:p>56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5-26">
            <text:p>05/26/70</text:p>
          </table:table-cell>
          <table:table-cell office:value-type="string">
            <text:p>Plate, Input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2]+1" office:value-type="float" office:value="5630">
            <text:p>56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5-26">
            <text:p>05/26/70</text:p>
          </table:table-cell>
          <table:table-cell office:value-type="string">
            <text:p>Chassis Filter Fixed 10K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3]+1" office:value-type="float" office:value="5631">
            <text:p>56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Brkt, Mtg Micro Sw.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4]+1" office:value-type="float" office:value="5632">
            <text:p>56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9">
            <text:p>01/19/70</text:p>
          </table:table-cell>
          <table:table-cell office:value-type="string">
            <text:p>Cover, Filter Lower Rear Panel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5]+1" office:value-type="float" office:value="5633">
            <text:p>56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Retainer Filter Lower Rear Panel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6]+1" office:value-type="float" office:value="5634">
            <text:p>56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Track Filter, Left &amp; Right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7]+1" office:value-type="float" office:value="5635">
            <text:p>56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5-26">
            <text:p>05/26/70</text:p>
          </table:table-cell>
          <table:table-cell office:value-type="string">
            <text:p>Brkt, Mtg, Cap.</text:p>
          </table:table-cell>
          <table:table-cell office:value-type="string">
            <text:p>AF-110</text:p>
          </table:table-cell>
          <table:table-cell office:value-type="string">
            <text:p>A</text:p>
          </table:table-cell>
          <table:table-cell table:style-name="ce4" table:formula="of:=[.E8]+1" office:value-type="float" office:value="5636">
            <text:p>56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5-26">
            <text:p>05/26/70</text:p>
          </table:table-cell>
          <table:table-cell office:value-type="string">
            <text:p>Cover, Filter <text:s/></text:p>
          </table:table-cell>
          <table:table-cell office:value-type="string">
            <text:p>AF-110</text:p>
          </table:table-cell>
          <table:table-cell office:value-type="string">
            <text:p>C</text:p>
          </table:table-cell>
          <table:table-cell table:style-name="ce4" table:formula="of:=[.E9]+1" office:value-type="float" office:value="5637">
            <text:p>56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2-16">
            <text:p>02/16/70</text:p>
          </table:table-cell>
          <table:table-cell office:value-type="string">
            <text:p>Drive Up Cover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10]+1" office:value-type="float" office:value="5638">
            <text:p>56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0-18">
            <text:p>10/18/71</text:p>
          </table:table-cell>
          <table:table-cell office:value-type="string">
            <text:p>Bar Shorting</text:p>
          </table:table-cell>
          <table:table-cell office:value-type="string">
            <text:p>HFLA-10K</text:p>
          </table:table-cell>
          <table:table-cell office:value-type="string">
            <text:p>B</text:p>
          </table:table-cell>
          <table:table-cell table:style-name="ce4" table:formula="of:=[.E11]+1" office:value-type="float" office:value="5639">
            <text:p>56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3-03">
            <text:p>03/03/71</text:p>
          </table:table-cell>
          <table:table-cell office:value-type="string">
            <text:p>Brkt, Mtg, Sw. Air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12]+1" office:value-type="float" office:value="5640">
            <text:p>56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6-01">
            <text:p>06/01/70</text:p>
          </table:table-cell>
          <table:table-cell office:value-type="string">
            <text:p>Tab, Mtg Servo</text:p>
          </table:table-cell>
          <table:table-cell office:value-type="string">
            <text:p>HFLA-10K</text:p>
          </table:table-cell>
          <table:table-cell office:value-type="string">
            <text:p>A</text:p>
          </table:table-cell>
          <table:table-cell table:style-name="ce4" table:formula="of:=[.E13]+1" office:value-type="float" office:value="5641">
            <text:p>56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8-22">
            <text:p>08/22/70</text:p>
          </table:table-cell>
          <table:table-cell office:value-type="string">
            <text:p>Panel, Front</text:p>
          </table:table-cell>
          <table:table-cell office:value-type="string">
            <text:p>APP-18</text:p>
          </table:table-cell>
          <table:table-cell office:value-type="string">
            <text:p>C</text:p>
          </table:table-cell>
          <table:table-cell table:style-name="ce4" table:formula="of:=[.E14]+1" office:value-type="float" office:value="5642">
            <text:p>56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8-27">
            <text:p>08/27/70</text:p>
          </table:table-cell>
          <table:table-cell office:value-type="string">
            <text:p>Chassis, Main</text:p>
          </table:table-cell>
          <table:table-cell office:value-type="string">
            <text:p>APP-18</text:p>
          </table:table-cell>
          <table:table-cell office:value-type="string">
            <text:p>D</text:p>
          </table:table-cell>
          <table:table-cell table:style-name="ce4" table:formula="of:=[.E15]+1" office:value-type="float" office:value="5643">
            <text:p>56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8-27">
            <text:p>08/27/70</text:p>
          </table:table-cell>
          <table:table-cell office:value-type="string">
            <text:p>Cover, Top</text:p>
          </table:table-cell>
          <table:table-cell office:value-type="string">
            <text:p>AP-149</text:p>
          </table:table-cell>
          <table:table-cell office:value-type="string">
            <text:p>C</text:p>
          </table:table-cell>
          <table:table-cell table:style-name="ce4" table:formula="of:=[.E16]+1" office:value-type="float" office:value="5644">
            <text:p>56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8-27">
            <text:p>08/27/70</text:p>
          </table:table-cell>
          <table:table-cell office:value-type="string">
            <text:p>Plate, Shim</text:p>
          </table:table-cell>
          <table:table-cell office:value-type="string">
            <text:p>APP-18</text:p>
          </table:table-cell>
          <table:table-cell office:value-type="string">
            <text:p>A</text:p>
          </table:table-cell>
          <table:table-cell table:style-name="ce4" table:formula="of:=[.E17]+1" office:value-type="float" office:value="5645">
            <text:p>564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7-17">
            <text:p>07/17/70</text:p>
          </table:table-cell>
          <table:table-cell office:value-type="string">
            <text:p>Panel, Front, Blank</text:p>
          </table:table-cell>
          <table:table-cell office:value-type="string">
            <text:p>HFLM-10K</text:p>
          </table:table-cell>
          <table:table-cell office:value-type="string">
            <text:p>B</text:p>
          </table:table-cell>
          <table:table-cell table:style-name="ce4" table:formula="of:=[.E18]+1" office:value-type="float" office:value="5646">
            <text:p>56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0-15">
            <text:p>10/15/70</text:p>
          </table:table-cell>
          <table:table-cell office:value-type="string">
            <text:p>Panel, Front</text:p>
          </table:table-cell>
          <table:table-cell office:value-type="string">
            <text:p>TLAM-1K</text:p>
          </table:table-cell>
          <table:table-cell office:value-type="string">
            <text:p>C</text:p>
          </table:table-cell>
          <table:table-cell table:style-name="ce4" table:formula="of:=[.E19]+1" office:value-type="float" office:value="5647">
            <text:p>56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9-17">
            <text:p>09/17/70</text:p>
          </table:table-cell>
          <table:table-cell office:value-type="string">
            <text:p>Cover, Chassis</text:p>
          </table:table-cell>
          <table:table-cell office:value-type="string">
            <text:p>SYM-1200</text:p>
          </table:table-cell>
          <table:table-cell office:value-type="string">
            <text:p>B</text:p>
          </table:table-cell>
          <table:table-cell table:style-name="ce4" table:formula="of:=[.E20]+1" office:value-type="float" office:value="5648">
            <text:p>56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10-09">
            <text:p>10/09/70</text:p>
          </table:table-cell>
          <table:table-cell office:value-type="string">
            <text:p>Diag, Schem Contractor Unit</text:p>
          </table:table-cell>
          <table:table-cell office:value-type="string">
            <text:p>SYM-1200</text:p>
          </table:table-cell>
          <table:table-cell office:value-type="string">
            <text:p>C</text:p>
          </table:table-cell>
          <table:table-cell table:style-name="ce4" table:formula="of:=[.E21]+1" office:value-type="float" office:value="5649">
            <text:p>56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9-17">
            <text:p>09/17/70</text:p>
          </table:table-cell>
          <table:table-cell office:value-type="string">
            <text:p>Panel, Front &amp; Rear</text:p>
          </table:table-cell>
          <table:table-cell office:value-type="string">
            <text:p>SYM-1200</text:p>
          </table:table-cell>
          <table:table-cell office:value-type="string">
            <text:p>B</text:p>
          </table:table-cell>
          <table:table-cell table:style-name="ce4" table:formula="of:=[.E22]+1" office:value-type="float" office:value="5650">
            <text:p>56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9-17">
            <text:p>09/17/70</text:p>
          </table:table-cell>
          <table:table-cell office:value-type="string">
            <text:p>Brkt, Mtg, Relay</text:p>
          </table:table-cell>
          <table:table-cell office:value-type="string">
            <text:p>SYM-1200</text:p>
          </table:table-cell>
          <table:table-cell office:value-type="string">
            <text:p>A</text:p>
          </table:table-cell>
          <table:table-cell table:style-name="ce4" table:formula="of:=[.E23]+1" office:value-type="float" office:value="5651">
            <text:p>565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9-17">
            <text:p>09/17/70</text:p>
          </table:table-cell>
          <table:table-cell office:value-type="string">
            <text:p>Chassis, Xfmr Mtg</text:p>
          </table:table-cell>
          <table:table-cell office:value-type="string">
            <text:p>SYM-1200</text:p>
          </table:table-cell>
          <table:table-cell office:value-type="string">
            <text:p>D</text:p>
          </table:table-cell>
          <table:table-cell table:style-name="ce4" table:formula="of:=[.E24]+1" office:value-type="float" office:value="5652">
            <text:p>56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0-21">
            <text:p>10/21/70</text:p>
          </table:table-cell>
          <table:table-cell office:value-type="string">
            <text:p>Plate, Mtg, Relay</text:p>
          </table:table-cell>
          <table:table-cell office:value-type="string">
            <text:p>BMA-455</text:p>
          </table:table-cell>
          <table:table-cell office:value-type="string">
            <text:p>B</text:p>
          </table:table-cell>
          <table:table-cell table:style-name="ce4" table:formula="of:=[.E25]+1" office:value-type="float" office:value="5653">
            <text:p>565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3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38:21</dc:date>
    <dc:creator>John Poulton</dc:creator>
    <meta:editing-duration>P171DT11H33M41S</meta:editing-duration>
    <meta:editing-cycles>1110</meta:editing-cycles>
    <meta:generator>LibreOffice/3.4$Unix LibreOffice_project/340m1$Build-502</meta:generator>
    <meta:document-statistic meta:table-count="3" meta:cell-count="130" meta:object-count="0"/>
  </office:meta>
</office:document-meta>
</file>