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70-02-02">
            <text:p>02/02/70</text:p>
          </table:table-cell>
          <table:table-cell office:value-type="string">
            <text:p>Chassis, Sub Servo</text:p>
          </table:table-cell>
          <table:table-cell office:value-type="string">
            <text:p>PALA-10K</text:p>
          </table:table-cell>
          <table:table-cell office:value-type="string">
            <text:p>D</text:p>
          </table:table-cell>
          <table:table-cell table:style-name="ce4" office:value-type="float" office:value="5604">
            <text:p>560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12">
            <text:p>01/12/70</text:p>
          </table:table-cell>
          <table:table-cell office:value-type="string">
            <text:p>Chassis, Cap Tune</text:p>
          </table:table-cell>
          <table:table-cell office:value-type="string">
            <text:p>HFL( )-10K</text:p>
          </table:table-cell>
          <table:table-cell office:value-type="string">
            <text:p>C</text:p>
          </table:table-cell>
          <table:table-cell table:style-name="ce4" table:formula="of:=[.E2]+1" office:value-type="float" office:value="5605">
            <text:p>560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26">
            <text:p>01/26/70</text:p>
          </table:table-cell>
          <table:table-cell office:value-type="string">
            <text:p>Cover, Chassis, Cap Tune</text:p>
          </table:table-cell>
          <table:table-cell office:value-type="string">
            <text:p>PALA-10K</text:p>
          </table:table-cell>
          <table:table-cell office:value-type="string">
            <text:p>A</text:p>
          </table:table-cell>
          <table:table-cell table:style-name="ce4" table:formula="of:=[.E3]+1" office:value-type="float" office:value="5606">
            <text:p>560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0-01-26">
            <text:p>01/26/70</text:p>
          </table:table-cell>
          <table:table-cell office:value-type="string">
            <text:p>Cover, Bd, Sense</text:p>
          </table:table-cell>
          <table:table-cell office:value-type="string">
            <text:p>PALA-10K</text:p>
          </table:table-cell>
          <table:table-cell office:value-type="string">
            <text:p>B</text:p>
          </table:table-cell>
          <table:table-cell table:style-name="ce4" table:formula="of:=[.E4]+1" office:value-type="float" office:value="5607">
            <text:p>560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0-05-04">
            <text:p>05/04/70</text:p>
          </table:table-cell>
          <table:table-cell office:value-type="string">
            <text:p>Brkt, Mtg, Diode &amp; Res.</text:p>
          </table:table-cell>
          <table:table-cell office:value-type="string">
            <text:p>PALA-10K</text:p>
          </table:table-cell>
          <table:table-cell office:value-type="string">
            <text:p>C</text:p>
          </table:table-cell>
          <table:table-cell table:style-name="ce4" table:formula="of:=[.E5]+1" office:value-type="float" office:value="5608">
            <text:p>56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0-01-14">
            <text:p>01/14/70</text:p>
          </table:table-cell>
          <table:table-cell office:value-type="string">
            <text:p>Grounding Brkt LPA Bandswitch (2 Drawings)</text:p>
          </table:table-cell>
          <table:table-cell office:value-type="string">
            <text:p>PALA-10K</text:p>
          </table:table-cell>
          <table:table-cell office:value-type="string">
            <text:p>B</text:p>
          </table:table-cell>
          <table:table-cell table:style-name="ce4" table:formula="of:=[.E6]+1" office:value-type="float" office:value="5609">
            <text:p>560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0-01-14">
            <text:p>01/14/70</text:p>
          </table:table-cell>
          <table:table-cell office:value-type="string">
            <text:p>Brkt, Cable Guide</text:p>
          </table:table-cell>
          <table:table-cell office:value-type="string">
            <text:p>PALA-10K</text:p>
          </table:table-cell>
          <table:table-cell office:value-type="string">
            <text:p>B</text:p>
          </table:table-cell>
          <table:table-cell table:style-name="ce4" table:formula="of:=[.E7]+1" office:value-type="float" office:value="5610">
            <text:p>561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14">
            <text:p>01/14/70</text:p>
          </table:table-cell>
          <table:table-cell office:value-type="string">
            <text:p>Cover, Cable Guide</text:p>
          </table:table-cell>
          <table:table-cell office:value-type="string">
            <text:p>PALA-10K</text:p>
          </table:table-cell>
          <table:table-cell office:value-type="string">
            <text:p>B</text:p>
          </table:table-cell>
          <table:table-cell table:style-name="ce4" table:formula="of:=[.E8]+1" office:value-type="float" office:value="5611">
            <text:p>5611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9]+1" office:value-type="float" office:value="5612">
            <text:p>561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20">
            <text:p>01/20/70</text:p>
          </table:table-cell>
          <table:table-cell office:value-type="string">
            <text:p>Contact, Shorting</text:p>
          </table:table-cell>
          <table:table-cell office:value-type="string">
            <text:p>PALA-10K</text:p>
          </table:table-cell>
          <table:table-cell office:value-type="string">
            <text:p>A</text:p>
          </table:table-cell>
          <table:table-cell table:style-name="ce4" table:formula="of:=[.E10]+1" office:value-type="float" office:value="5613">
            <text:p>561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0-01-14">
            <text:p>01/14/70</text:p>
          </table:table-cell>
          <table:table-cell office:value-type="string">
            <text:p>Brkt, Switch Interlock</text:p>
          </table:table-cell>
          <table:table-cell office:value-type="string">
            <text:p>PALA-10K</text:p>
          </table:table-cell>
          <table:table-cell office:value-type="string">
            <text:p>A</text:p>
          </table:table-cell>
          <table:table-cell table:style-name="ce4" table:formula="of:=[.E11]+1" office:value-type="float" office:value="5614">
            <text:p>561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14">
            <text:p>01/14/70</text:p>
          </table:table-cell>
          <table:table-cell office:value-type="string">
            <text:p>Cover, Front Panel Driver Drawer</text:p>
          </table:table-cell>
          <table:table-cell office:value-type="string">
            <text:p>AX-5086</text:p>
          </table:table-cell>
          <table:table-cell office:value-type="string">
            <text:p>A</text:p>
          </table:table-cell>
          <table:table-cell table:style-name="ce4" table:formula="of:=[.E12]+1" office:value-type="float" office:value="5615">
            <text:p>561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14">
            <text:p>01/14/70</text:p>
          </table:table-cell>
          <table:table-cell office:value-type="string">
            <text:p>Plate Contact</text:p>
          </table:table-cell>
          <table:table-cell office:value-type="string">
            <text:p>PALA-10K</text:p>
          </table:table-cell>
          <table:table-cell office:value-type="string">
            <text:p>A</text:p>
          </table:table-cell>
          <table:table-cell table:style-name="ce4" table:formula="of:=[.E13]+1" office:value-type="float" office:value="5616">
            <text:p>561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14">
            <text:p>01/14/70</text:p>
          </table:table-cell>
          <table:table-cell office:value-type="string">
            <text:p>Contact, Plate</text:p>
          </table:table-cell>
          <table:table-cell office:value-type="string">
            <text:p>PALA-10K</text:p>
          </table:table-cell>
          <table:table-cell office:value-type="string">
            <text:p>A</text:p>
          </table:table-cell>
          <table:table-cell table:style-name="ce4" table:formula="of:=[.E14]+1" office:value-type="float" office:value="5617">
            <text:p>561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14">
            <text:p>01/14/70</text:p>
          </table:table-cell>
          <table:table-cell office:value-type="string">
            <text:p>Plate Contact</text:p>
          </table:table-cell>
          <table:table-cell office:value-type="string">
            <text:p>PALA-10K</text:p>
          </table:table-cell>
          <table:table-cell office:value-type="string">
            <text:p>A</text:p>
          </table:table-cell>
          <table:table-cell table:style-name="ce4" table:formula="of:=[.E15]+1" office:value-type="float" office:value="5618">
            <text:p>56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0-02-07">
            <text:p>02/07/70</text:p>
          </table:table-cell>
          <table:table-cell office:value-type="string">
            <text:p>Cover, Rot. Sw. Wraparound</text:p>
          </table:table-cell>
          <table:table-cell office:value-type="string">
            <text:p>PALA-10K</text:p>
          </table:table-cell>
          <table:table-cell office:value-type="string">
            <text:p>A</text:p>
          </table:table-cell>
          <table:table-cell table:style-name="ce4" table:formula="of:=[.E16]+1" office:value-type="float" office:value="5619">
            <text:p>561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0-01-14">
            <text:p>01/14/70</text:p>
          </table:table-cell>
          <table:table-cell office:value-type="string">
            <text:p>Brkt, Mtg Zener</text:p>
          </table:table-cell>
          <table:table-cell office:value-type="string">
            <text:p>PALA-10K</text:p>
          </table:table-cell>
          <table:table-cell office:value-type="string">
            <text:p>A</text:p>
          </table:table-cell>
          <table:table-cell table:style-name="ce4" table:formula="of:=[.E17]+1" office:value-type="float" office:value="5620">
            <text:p>562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3-05-04">
            <text:p>05/04/73</text:p>
          </table:table-cell>
          <table:table-cell office:value-type="string">
            <text:p>Cover, End</text:p>
          </table:table-cell>
          <table:table-cell office:value-type="string">
            <text:p>GPTR-10K</text:p>
          </table:table-cell>
          <table:table-cell office:value-type="string">
            <text:p>B</text:p>
          </table:table-cell>
          <table:table-cell table:style-name="ce4" table:formula="of:=[.E18]+1" office:value-type="float" office:value="5621">
            <text:p>562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3-05-03">
            <text:p>05/03/73</text:p>
          </table:table-cell>
          <table:table-cell office:value-type="string">
            <text:p>Cover, Perforated</text:p>
          </table:table-cell>
          <table:table-cell office:value-type="string">
            <text:p>GPTR-10K</text:p>
          </table:table-cell>
          <table:table-cell office:value-type="string">
            <text:p>A</text:p>
          </table:table-cell>
          <table:table-cell table:style-name="ce4" table:formula="of:=[.E19]+1" office:value-type="float" office:value="5622">
            <text:p>562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3-05-03">
            <text:p>05/03/73</text:p>
          </table:table-cell>
          <table:table-cell office:value-type="string">
            <text:p>Brkt, Mtg, Capacitor</text:p>
          </table:table-cell>
          <table:table-cell office:value-type="string">
            <text:p>GPTR-10K</text:p>
          </table:table-cell>
          <table:table-cell office:value-type="string">
            <text:p>A</text:p>
          </table:table-cell>
          <table:table-cell table:style-name="ce4" table:formula="of:=[.E20]+1" office:value-type="float" office:value="5623">
            <text:p>562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9-11-26">
            <text:p>11/26/69</text:p>
          </table:table-cell>
          <table:table-cell office:value-type="string">
            <text:p>Brkt, Coupler (Not used as per Micro Filmed Card)</text:p>
          </table:table-cell>
          <table:table-cell office:value-type="string">
            <text:p>PALA-10K</text:p>
          </table:table-cell>
          <table:table-cell office:value-type="string">
            <text:p>C</text:p>
          </table:table-cell>
          <table:table-cell table:style-name="ce4" table:formula="of:=[.E21]+1" office:value-type="float" office:value="5624">
            <text:p>562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9-11-25">
            <text:p>11/25/69</text:p>
          </table:table-cell>
          <table:table-cell office:value-type="string">
            <text:p>Cover, Coupler (Not used as per Micro Filmed Card)</text:p>
          </table:table-cell>
          <table:table-cell office:value-type="string">
            <text:p>PALA-10K</text:p>
          </table:table-cell>
          <table:table-cell office:value-type="string">
            <text:p>C</text:p>
          </table:table-cell>
          <table:table-cell table:style-name="ce4" table:formula="of:=[.E22]+1" office:value-type="float" office:value="5625">
            <text:p>562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0-02-04">
            <text:p>02/04/70</text:p>
          </table:table-cell>
          <table:table-cell office:value-type="string">
            <text:p>Brkt, Mtg, Conn.</text:p>
          </table:table-cell>
          <table:table-cell office:value-type="string">
            <text:p>PALA-10K</text:p>
          </table:table-cell>
          <table:table-cell office:value-type="string">
            <text:p>C</text:p>
          </table:table-cell>
          <table:table-cell table:style-name="ce4" table:formula="of:=[.E23]+1" office:value-type="float" office:value="5626">
            <text:p>5626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24]+1" office:value-type="float" office:value="5627">
            <text:p>562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26">
            <text:p>01/26/70</text:p>
          </table:table-cell>
          <table:table-cell office:value-type="string">
            <text:p>Strap T Conn.</text:p>
          </table:table-cell>
          <table:table-cell office:value-type="string">
            <text:p>PALA-10K</text:p>
          </table:table-cell>
          <table:table-cell office:value-type="string">
            <text:p>A</text:p>
          </table:table-cell>
          <table:table-cell table:style-name="ce4" table:formula="of:=[.E25]+1" office:value-type="float" office:value="5628">
            <text:p>5628</text:p>
          </table:table-cell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4:37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4:37:59</dc:date>
    <dc:creator>John Poulton</dc:creator>
    <meta:editing-duration>P171DT11H27M56S</meta:editing-duration>
    <meta:editing-cycles>1109</meta:editing-cycles>
    <meta:generator>LibreOffice/3.4$Unix LibreOffice_project/340m1$Build-502</meta:generator>
    <meta:document-statistic meta:table-count="3" meta:cell-count="124" meta:object-count="0"/>
  </office:meta>
</office:document-meta>
</file>