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anel, Front (Exciter Drawer)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office:value-type="float" office:value="5504">
            <text:p>550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anel, control Main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]+1" office:value-type="float" office:value="5505">
            <text:p>550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anel, Window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3]+1" office:value-type="float" office:value="5506">
            <text:p>550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anel, Filter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4]+1" office:value-type="float" office:value="5507">
            <text:p>550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anel, Meter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5]+1" office:value-type="float" office:value="5508">
            <text:p>550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Shield, Meter Panel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6]+1" office:value-type="float" office:value="5509">
            <text:p>550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hassis, Socket, Main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7]+1" office:value-type="float" office:value="5510">
            <text:p>551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Rear (Tube Comp.)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8]+1" office:value-type="float" office:value="5511">
            <text:p>551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over, Front (Tube Comp.)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9]+1" office:value-type="float" office:value="5512">
            <text:p>551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late, Mtg, Socket</text:p>
          </table:table-cell>
          <table:table-cell office:value-type="string">
            <text:p>PALA-10K</text:p>
          </table:table-cell>
          <table:table-cell office:value-type="string">
            <text:p>D</text:p>
          </table:table-cell>
          <table:table-cell table:style-name="ce4" table:formula="of:=[.E10]+1" office:value-type="float" office:value="5513">
            <text:p>551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Strap, Intercon Tube &amp; Cap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1]+1" office:value-type="float" office:value="5514">
            <text:p>551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Strap, RF, Load Ca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2]+1" office:value-type="float" office:value="5515">
            <text:p>5515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>
            <text:p>OPEN</text:p>
          </table:table-cell>
          <table:table-cell table:number-columns-repeated="2"/>
          <table:table-cell table:style-name="ce4" table:formula="of:=[.E13]+1" office:value-type="float" office:value="5516">
            <text:p>551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2-03">
            <text:p>02/03/70</text:p>
          </table:table-cell>
          <table:table-cell office:value-type="string">
            <text:p>Plate, Adjust Switch</text:p>
          </table:table-cell>
          <table:table-cell office:value-type="string">
            <text:p>PALA-10K</text:p>
          </table:table-cell>
          <table:table-cell table:style-name="ce1" office:value-type="string">
            <text:p>A</text:p>
          </table:table-cell>
          <table:table-cell table:style-name="ce4" table:formula="of:=[.E14]+1" office:value-type="float" office:value="5517">
            <text:p>551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2-03">
            <text:p>02/03/70</text:p>
          </table:table-cell>
          <table:table-cell office:value-type="string">
            <text:p>Chassis, Wraparound Rotary Switch</text:p>
          </table:table-cell>
          <table:table-cell office:value-type="string">
            <text:p>PALA-10K</text:p>
          </table:table-cell>
          <table:table-cell/>
          <table:table-cell table:style-name="ce4" table:formula="of:=[.E15]+1" office:value-type="float" office:value="5518">
            <text:p>551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Chassis, Cap. Load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6]+1" office:value-type="float" office:value="5519">
            <text:p>551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26">
            <text:p>01/26/70</text:p>
          </table:table-cell>
          <table:table-cell office:value-type="string">
            <text:p>Wraparound Bandswitch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7]+1" office:value-type="float" office:value="5520">
            <text:p>552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Plate, Mtg, Bandswitch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18]+1" office:value-type="float" office:value="5521">
            <text:p>552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0-01-14">
            <text:p>01/14/70</text:p>
          </table:table-cell>
          <table:table-cell office:value-type="string">
            <text:p>Brkt, Conn Capacitor</text:p>
          </table:table-cell>
          <table:table-cell office:value-type="string">
            <text:p>PALA-10K</text:p>
          </table:table-cell>
          <table:table-cell office:value-type="string">
            <text:p>A</text:p>
          </table:table-cell>
          <table:table-cell table:style-name="ce4" table:formula="of:=[.E19]+1" office:value-type="float" office:value="5522">
            <text:p>552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Shield, Main Control Panel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0]+1" office:value-type="float" office:value="5523">
            <text:p>552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3-09">
            <text:p>03/09/70</text:p>
          </table:table-cell>
          <table:table-cell office:value-type="string">
            <text:p>Cover, Main Cont Shield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1]+1" office:value-type="float" office:value="5524">
            <text:p>552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1-14">
            <text:p>01/14/69</text:p>
          </table:table-cell>
          <table:table-cell office:value-type="string">
            <text:p>Brkt, Mtg, Input Bot.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22]+1" office:value-type="float" office:value="5525">
            <text:p>552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26">
            <text:p>01/26/70</text:p>
          </table:table-cell>
          <table:table-cell office:value-type="string">
            <text:p>Cover, Chassis, Load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23]+1" office:value-type="float" office:value="5526">
            <text:p>552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0-01-14">
            <text:p>01/14/70</text:p>
          </table:table-cell>
          <table:table-cell office:value-type="string">
            <text:p>Plate, Mtg, Cap Load</text:p>
          </table:table-cell>
          <table:table-cell office:value-type="string">
            <text:p>PALA-10K</text:p>
          </table:table-cell>
          <table:table-cell office:value-type="string">
            <text:p>B</text:p>
          </table:table-cell>
          <table:table-cell table:style-name="ce4" table:formula="of:=[.E24]+1" office:value-type="float" office:value="5527">
            <text:p>552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12-31">
            <text:p>12/31/69</text:p>
          </table:table-cell>
          <table:table-cell office:value-type="string">
            <text:p>Lower Rear Panel</text:p>
          </table:table-cell>
          <table:table-cell office:value-type="string">
            <text:p>PALA-10K</text:p>
          </table:table-cell>
          <table:table-cell office:value-type="string">
            <text:p>C</text:p>
          </table:table-cell>
          <table:table-cell table:style-name="ce4" table:formula="of:=[.E25]+1" office:value-type="float" office:value="5528">
            <text:p>5528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3:5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3:50:50</dc:date>
    <dc:creator>John Poulton</dc:creator>
    <meta:editing-duration>P171DT11H6M13S</meta:editing-duration>
    <meta:editing-cycles>1105</meta:editing-cycles>
    <meta:generator>LibreOffice/3.4$Unix LibreOffice_project/340m1$Build-502</meta:generator>
    <meta:document-statistic meta:table-count="3" meta:cell-count="126" meta:object-count="0"/>
  </office:meta>
</office:document-meta>
</file>