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9-04-29">
            <text:p>04/29/69</text:p>
          </table:table-cell>
          <table:table-cell office:value-type="string">
            <text:p>Shield, Electrical PC Bd (Power Supply)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table:style-name="ce4" office:value-type="float" office:value="5479">
            <text:p>54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5-12">
            <text:p>05/12/69</text:p>
          </table:table-cell>
          <table:table-cell office:value-type="string">
            <text:p>Brkt, Mtg, Retainer</text:p>
          </table:table-cell>
          <table:table-cell office:value-type="string">
            <text:p>CHGM-4</text:p>
          </table:table-cell>
          <table:table-cell office:value-type="string">
            <text:p>B</text:p>
          </table:table-cell>
          <table:table-cell table:style-name="ce4" table:formula="of:=[.E2]+1" office:value-type="float" office:value="5480">
            <text:p>54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12">
            <text:p>05/12/69</text:p>
          </table:table-cell>
          <table:table-cell office:value-type="string">
            <text:p>Conduit AC Strip</text:p>
          </table:table-cell>
          <table:table-cell office:value-type="string">
            <text:p>RAK-135</text:p>
          </table:table-cell>
          <table:table-cell office:value-type="string">
            <text:p>A</text:p>
          </table:table-cell>
          <table:table-cell table:style-name="ce4" table:formula="of:=[.E3]+1" office:value-type="float" office:value="5481">
            <text:p>54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21">
            <text:p>05/21/69</text:p>
          </table:table-cell>
          <table:table-cell office:value-type="string">
            <text:p>Panel, Front, Utility Outlet</text:p>
          </table:table-cell>
          <table:table-cell office:value-type="string">
            <text:p>APP-17</text:p>
          </table:table-cell>
          <table:table-cell office:value-type="string">
            <text:p>C</text:p>
          </table:table-cell>
          <table:table-cell table:style-name="ce4" table:formula="of:=[.E4]+1" office:value-type="float" office:value="5482">
            <text:p>54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22">
            <text:p>05/22/69</text:p>
          </table:table-cell>
          <table:table-cell office:value-type="string">
            <text:p>Chassis, Blower</text:p>
          </table:table-cell>
          <table:table-cell office:value-type="string">
            <text:p>RAK-136-1</text:p>
          </table:table-cell>
          <table:table-cell office:value-type="string">
            <text:p>C</text:p>
          </table:table-cell>
          <table:table-cell table:style-name="ce4" table:formula="of:=[.E5]+1" office:value-type="float" office:value="5483">
            <text:p>54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5-22">
            <text:p>05/22/69</text:p>
          </table:table-cell>
          <table:table-cell office:value-type="string">
            <text:p>Brkt, Air Filter</text:p>
          </table:table-cell>
          <table:table-cell office:value-type="string">
            <text:p>RAK-136-1</text:p>
          </table:table-cell>
          <table:table-cell office:value-type="string">
            <text:p>B</text:p>
          </table:table-cell>
          <table:table-cell table:style-name="ce4" table:formula="of:=[.E6]+1" office:value-type="float" office:value="5484">
            <text:p>54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22">
            <text:p>05/22/69</text:p>
          </table:table-cell>
          <table:table-cell office:value-type="string">
            <text:p>Chassis, Air Filter</text:p>
          </table:table-cell>
          <table:table-cell office:value-type="string">
            <text:p>DDRR-10N2</text:p>
          </table:table-cell>
          <table:table-cell office:value-type="string">
            <text:p>C</text:p>
          </table:table-cell>
          <table:table-cell table:style-name="ce4" table:formula="of:=[.E7]+1" office:value-type="float" office:value="5485">
            <text:p>54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22">
            <text:p>05/22/69</text:p>
          </table:table-cell>
          <table:table-cell office:value-type="string">
            <text:p>Panel, Filter Mtg</text:p>
          </table:table-cell>
          <table:table-cell office:value-type="string">
            <text:p>DDRR-10N2</text:p>
          </table:table-cell>
          <table:table-cell office:value-type="string">
            <text:p>B</text:p>
          </table:table-cell>
          <table:table-cell table:style-name="ce4" table:formula="of:=[.E8]+1" office:value-type="float" office:value="5486">
            <text:p>54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6-23">
            <text:p>06/23/69</text:p>
          </table:table-cell>
          <table:table-cell office:value-type="string">
            <text:p>Panel, Monitor</text:p>
          </table:table-cell>
          <table:table-cell office:value-type="string">
            <text:p>SBGR-4YA</text:p>
          </table:table-cell>
          <table:table-cell office:value-type="string">
            <text:p>C</text:p>
          </table:table-cell>
          <table:table-cell table:style-name="ce4" table:formula="of:=[.E9]+1" office:value-type="float" office:value="5487">
            <text:p>54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6-23">
            <text:p>06/23/69</text:p>
          </table:table-cell>
          <table:table-cell office:value-type="string">
            <text:p>Chassis, Interface</text:p>
          </table:table-cell>
          <table:table-cell office:value-type="string">
            <text:p>SBGR-4YA</text:p>
          </table:table-cell>
          <table:table-cell office:value-type="string">
            <text:p>C</text:p>
          </table:table-cell>
          <table:table-cell table:style-name="ce4" table:formula="of:=[.E10]+1" office:value-type="float" office:value="5488">
            <text:p>548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1]+1" office:value-type="float" office:value="5489">
            <text:p>548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2]+1" office:value-type="float" office:value="5490">
            <text:p>54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8-18">
            <text:p>08/18/69</text:p>
          </table:table-cell>
          <table:table-cell office:value-type="string">
            <text:p>Chassis, Support Brkt</text:p>
          </table:table-cell>
          <table:table-cell office:value-type="string">
            <text:p>RTTD-4</text:p>
          </table:table-cell>
          <table:table-cell office:value-type="string">
            <text:p>B</text:p>
          </table:table-cell>
          <table:table-cell table:style-name="ce4" table:formula="of:=[.E13]+1" office:value-type="float" office:value="5491">
            <text:p>54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6-11">
            <text:p>06/11/69</text:p>
          </table:table-cell>
          <table:table-cell office:value-type="string">
            <text:p>Brkt, Grounding Filter</text:p>
          </table:table-cell>
          <table:table-cell office:value-type="string">
            <text:p>HFRR-4</text:p>
          </table:table-cell>
          <table:table-cell table:style-name="ce1" office:value-type="string">
            <text:p>A</text:p>
          </table:table-cell>
          <table:table-cell table:style-name="ce4" table:formula="of:=[.E14]+1" office:value-type="float" office:value="5492">
            <text:p>54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8-08">
            <text:p>08/08/69</text:p>
          </table:table-cell>
          <table:table-cell office:value-type="string">
            <text:p>Retainer, PC Bd</text:p>
          </table:table-cell>
          <table:table-cell office:value-type="string">
            <text:p>MTRM-150</text:p>
          </table:table-cell>
          <table:table-cell office:value-type="string">
            <text:p>A</text:p>
          </table:table-cell>
          <table:table-cell table:style-name="ce4" table:formula="of:=[.E15]+1" office:value-type="float" office:value="5493">
            <text:p>54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Panel, Front </text:p>
          </table:table-cell>
          <table:table-cell office:value-type="string">
            <text:p>QDP8B1X1</text:p>
          </table:table-cell>
          <table:table-cell office:value-type="string">
            <text:p>C</text:p>
          </table:table-cell>
          <table:table-cell table:style-name="ce4" table:formula="of:=[.E16]+1" office:value-type="float" office:value="5494">
            <text:p>54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8-08">
            <text:p>08/08/69</text:p>
          </table:table-cell>
          <table:table-cell office:value-type="string">
            <text:p>Brkt for Transf. Cover</text:p>
          </table:table-cell>
          <table:table-cell office:value-type="string">
            <text:p>MTRM-150</text:p>
          </table:table-cell>
          <table:table-cell office:value-type="string">
            <text:p>A</text:p>
          </table:table-cell>
          <table:table-cell table:style-name="ce4" table:formula="of:=[.E17]+1" office:value-type="float" office:value="5495">
            <text:p>54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6-16">
            <text:p>06/16/71</text:p>
          </table:table-cell>
          <table:table-cell office:value-type="string">
            <text:p>Brkt, Fan Mounting</text:p>
          </table:table-cell>
          <table:table-cell office:value-type="string">
            <text:p>HFLM-1K</text:p>
          </table:table-cell>
          <table:table-cell office:value-type="string">
            <text:p>B</text:p>
          </table:table-cell>
          <table:table-cell table:style-name="ce4" table:formula="of:=[.E18]+1" office:value-type="float" office:value="5496">
            <text:p>54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1-25">
            <text:p>01/25/71</text:p>
          </table:table-cell>
          <table:table-cell office:value-type="string">
            <text:p>Brkt, Bleeder</text:p>
          </table:table-cell>
          <table:table-cell office:value-type="string">
            <text:p>HFTM-1KJ</text:p>
          </table:table-cell>
          <table:table-cell office:value-type="string">
            <text:p>A</text:p>
          </table:table-cell>
          <table:table-cell table:style-name="ce4" table:formula="of:=[.E19]+1" office:value-type="float" office:value="5497">
            <text:p>54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1-15">
            <text:p>01/15/71</text:p>
          </table:table-cell>
          <table:table-cell office:value-type="string">
            <text:p>Strap, Cap</text:p>
          </table:table-cell>
          <table:table-cell office:value-type="string">
            <text:p>TLAM-1K</text:p>
          </table:table-cell>
          <table:table-cell office:value-type="string">
            <text:p>A</text:p>
          </table:table-cell>
          <table:table-cell table:style-name="ce4" table:formula="of:=[.E20]+1" office:value-type="float" office:value="5498">
            <text:p>54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2-17">
            <text:p>02/17/71</text:p>
          </table:table-cell>
          <table:table-cell office:value-type="string">
            <text:p>Panel, 19” Blank</text:p>
          </table:table-cell>
          <table:table-cell/>
          <table:table-cell office:value-type="string">
            <text:p>D</text:p>
          </table:table-cell>
          <table:table-cell table:style-name="ce4" table:formula="of:=[.E21]+1" office:value-type="float" office:value="5499">
            <text:p>549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2]+1" office:value-type="float" office:value="5500">
            <text:p>550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3]+1" office:value-type="float" office:value="5501">
            <text:p>55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late, Mtg, Cap (Tune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4]+1" office:value-type="float" office:value="5502">
            <text:p>550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5]+1" office:value-type="float" office:value="5503">
            <text:p>55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5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50:24</dc:date>
    <dc:creator>John Poulton</dc:creator>
    <meta:editing-duration>P171DT9H22M55S</meta:editing-duration>
    <meta:editing-cycles>1103</meta:editing-cycles>
    <meta:generator>LibreOffice/3.4$Unix LibreOffice_project/340m1$Build-502</meta:generator>
    <meta:document-statistic meta:table-count="3" meta:cell-count="114" meta:object-count="0"/>
  </office:meta>
</office:document-meta>
</file>