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9-02-25">
            <text:p>02/25/69</text:p>
          </table:table-cell>
          <table:table-cell office:value-type="string">
            <text:p>Panel, Front</text:p>
          </table:table-cell>
          <table:table-cell office:value-type="string">
            <text:p>CMR( )-4</text:p>
          </table:table-cell>
          <table:table-cell office:value-type="string">
            <text:p>D</text:p>
          </table:table-cell>
          <table:table-cell table:style-name="ce4" office:value-type="float" office:value="5454">
            <text:p>54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26">
            <text:p>02/26/69</text:p>
          </table:table-cell>
          <table:table-cell office:value-type="string">
            <text:p>Brkt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]+1" office:value-type="float" office:value="5455">
            <text:p>54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26">
            <text:p>02/26/69</text:p>
          </table:table-cell>
          <table:table-cell office:value-type="string">
            <text:p>Strap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3]+1" office:value-type="float" office:value="5456">
            <text:p>54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28">
            <text:p>02/28/69</text:p>
          </table:table-cell>
          <table:table-cell office:value-type="string">
            <text:p>Plate, Side Osc (Left)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4]+1" office:value-type="float" office:value="5457">
            <text:p>54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3-18">
            <text:p>03/18/69</text:p>
          </table:table-cell>
          <table:table-cell office:value-type="string">
            <text:p>Plate, Mtg, Switch</text:p>
          </table:table-cell>
          <table:table-cell office:value-type="string">
            <text:p>SME-6</text:p>
          </table:table-cell>
          <table:table-cell office:value-type="string">
            <text:p>A</text:p>
          </table:table-cell>
          <table:table-cell table:style-name="ce4" table:formula="of:=[.E5]+1" office:value-type="float" office:value="5458">
            <text:p>54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01">
            <text:p>04/01/69</text:p>
          </table:table-cell>
          <table:table-cell office:value-type="string">
            <text:p>Panel, Front</text:p>
          </table:table-cell>
          <table:table-cell office:value-type="string">
            <text:p>RSSA-GYA</text:p>
          </table:table-cell>
          <table:table-cell office:value-type="string">
            <text:p>C</text:p>
          </table:table-cell>
          <table:table-cell table:style-name="ce4" table:formula="of:=[.E6]+1" office:value-type="float" office:value="5459">
            <text:p>54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19">
            <text:p>04/19/69</text:p>
          </table:table-cell>
          <table:table-cell office:value-type="string">
            <text:p>Switch Actuato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7]+1" office:value-type="float" office:value="5460">
            <text:p>54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19">
            <text:p>04/19/69</text:p>
          </table:table-cell>
          <table:table-cell office:value-type="string">
            <text:p>Switch Actuato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8]+1" office:value-type="float" office:value="5461">
            <text:p>546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9]+1" office:value-type="float" office:value="5462">
            <text:p>54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7">
            <text:p>07/17/69</text:p>
          </table:table-cell>
          <table:table-cell office:value-type="string">
            <text:p>Shield</text:p>
          </table:table-cell>
          <table:table-cell office:value-type="string">
            <text:p>MTRM-150</text:p>
          </table:table-cell>
          <table:table-cell office:value-type="string">
            <text:p>A</text:p>
          </table:table-cell>
          <table:table-cell table:style-name="ce4" table:formula="of:=[.E10]+1" office:value-type="float" office:value="5463">
            <text:p>54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7">
            <text:p>07/17/69</text:p>
          </table:table-cell>
          <table:table-cell office:value-type="string">
            <text:p>Plate, Tube Support (Altered)</text:p>
          </table:table-cell>
          <table:table-cell office:value-type="string">
            <text:p>MTRM-150</text:p>
          </table:table-cell>
          <table:table-cell office:value-type="string">
            <text:p>A</text:p>
          </table:table-cell>
          <table:table-cell table:style-name="ce4" table:formula="of:=[.E11]+1" office:value-type="float" office:value="5464">
            <text:p>54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7">
            <text:p>07/17/69</text:p>
          </table:table-cell>
          <table:table-cell office:value-type="string">
            <text:p>Fan Holder Plate</text:p>
          </table:table-cell>
          <table:table-cell office:value-type="string">
            <text:p>MTRM-150</text:p>
          </table:table-cell>
          <table:table-cell office:value-type="string">
            <text:p>A</text:p>
          </table:table-cell>
          <table:table-cell table:style-name="ce4" table:formula="of:=[.E12]+1" office:value-type="float" office:value="5465">
            <text:p>54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Brkt for Coils &amp; Var. Tuning Cap.</text:p>
          </table:table-cell>
          <table:table-cell office:value-type="string">
            <text:p>MTRM-150</text:p>
          </table:table-cell>
          <table:table-cell office:value-type="string">
            <text:p>B</text:p>
          </table:table-cell>
          <table:table-cell table:style-name="ce4" table:formula="of:=[.E13]+1" office:value-type="float" office:value="5466">
            <text:p>54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Capacitor &amp; Ledex Support</text:p>
          </table:table-cell>
          <table:table-cell office:value-type="string">
            <text:p>MTRM-150</text:p>
          </table:table-cell>
          <table:table-cell table:style-name="ce1" office:value-type="string">
            <text:p>B</text:p>
          </table:table-cell>
          <table:table-cell table:style-name="ce4" table:formula="of:=[.E14]+1" office:value-type="float" office:value="5467">
            <text:p>54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8">
            <text:p>08/08/69</text:p>
          </table:table-cell>
          <table:table-cell office:value-type="string">
            <text:p>Side Plates</text:p>
          </table:table-cell>
          <table:table-cell office:value-type="string">
            <text:p>MTRM-150</text:p>
          </table:table-cell>
          <table:table-cell office:value-type="string">
            <text:p>C</text:p>
          </table:table-cell>
          <table:table-cell table:style-name="ce4" table:formula="of:=[.E15]+1" office:value-type="float" office:value="5468">
            <text:p>54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8">
            <text:p>08/08/69</text:p>
          </table:table-cell>
          <table:table-cell office:value-type="string">
            <text:p>Chassis</text:p>
          </table:table-cell>
          <table:table-cell office:value-type="string">
            <text:p>MTRM-150</text:p>
          </table:table-cell>
          <table:table-cell office:value-type="string">
            <text:p>D</text:p>
          </table:table-cell>
          <table:table-cell table:style-name="ce4" table:formula="of:=[.E16]+1" office:value-type="float" office:value="5469">
            <text:p>54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8">
            <text:p>08/08/69</text:p>
          </table:table-cell>
          <table:table-cell office:value-type="string">
            <text:p>Panel, Front</text:p>
          </table:table-cell>
          <table:table-cell office:value-type="string">
            <text:p>MTRM-150</text:p>
          </table:table-cell>
          <table:table-cell office:value-type="string">
            <text:p>D</text:p>
          </table:table-cell>
          <table:table-cell table:style-name="ce4" table:formula="of:=[.E17]+1" office:value-type="float" office:value="5470">
            <text:p>54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7">
            <text:p>07/17/69</text:p>
          </table:table-cell>
          <table:table-cell office:value-type="string">
            <text:p>Switch Brkt</text:p>
          </table:table-cell>
          <table:table-cell office:value-type="string">
            <text:p>MTRM-150</text:p>
          </table:table-cell>
          <table:table-cell office:value-type="string">
            <text:p>A</text:p>
          </table:table-cell>
          <table:table-cell table:style-name="ce4" table:formula="of:=[.E18]+1" office:value-type="float" office:value="5471">
            <text:p>547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9]+1" office:value-type="float" office:value="5472">
            <text:p>547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0]+1" office:value-type="float" office:value="5473">
            <text:p>54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8">
            <text:p>08/08/69</text:p>
          </table:table-cell>
          <table:table-cell office:value-type="string">
            <text:p>Guard</text:p>
          </table:table-cell>
          <table:table-cell office:value-type="string">
            <text:p>MTRM-150</text:p>
          </table:table-cell>
          <table:table-cell office:value-type="string">
            <text:p>C</text:p>
          </table:table-cell>
          <table:table-cell table:style-name="ce4" table:formula="of:=[.E21]+1" office:value-type="float" office:value="5474">
            <text:p>54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29">
            <text:p>04/29/69</text:p>
          </table:table-cell>
          <table:table-cell office:value-type="string">
            <text:p>Chassis, Interface</text:p>
          </table:table-cell>
          <table:table-cell office:value-type="string">
            <text:p>DDR(R)-10( )</text:p>
          </table:table-cell>
          <table:table-cell office:value-type="string">
            <text:p>C</text:p>
          </table:table-cell>
          <table:table-cell table:style-name="ce4" table:formula="of:=[.E22]+1" office:value-type="float" office:value="5475">
            <text:p>54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4-13">
            <text:p>04/13/70</text:p>
          </table:table-cell>
          <table:table-cell office:value-type="string">
            <text:p>Cabinet Console</text:p>
          </table:table-cell>
          <table:table-cell office:value-type="string">
            <text:p>COPB-2</text:p>
          </table:table-cell>
          <table:table-cell office:value-type="string">
            <text:p>D</text:p>
          </table:table-cell>
          <table:table-cell table:style-name="ce4" table:formula="of:=[.E23]+1" office:value-type="float" office:value="5476">
            <text:p>54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16">
            <text:p>04/16/69</text:p>
          </table:table-cell>
          <table:table-cell office:value-type="string">
            <text:p>Panel, Front</text:p>
          </table:table-cell>
          <table:table-cell office:value-type="string">
            <text:p>LSP-12</text:p>
          </table:table-cell>
          <table:table-cell office:value-type="string">
            <text:p>B</text:p>
          </table:table-cell>
          <table:table-cell table:style-name="ce4" table:formula="of:=[.E24]+1" office:value-type="float" office:value="5477">
            <text:p>54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18">
            <text:p>04/18/69</text:p>
          </table:table-cell>
          <table:table-cell office:value-type="string">
            <text:p>Shield, Heat Sink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5]+1" office:value-type="float" office:value="5478">
            <text:p>54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50:03</dc:date>
    <dc:creator>John Poulton</dc:creator>
    <meta:editing-duration>P171DT9H18M41S</meta:editing-duration>
    <meta:editing-cycles>1102</meta:editing-cycles>
    <meta:generator>LibreOffice/3.4$Unix LibreOffice_project/340m1$Build-502</meta:generator>
    <meta:document-statistic meta:table-count="3" meta:cell-count="121" meta:object-count="0"/>
  </office:meta>
</office:document-meta>
</file>