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late, Side, Left &amp; Right</text:p>
          </table:table-cell>
          <table:table-cell office:value-type="string">
            <text:p>MSAR-4</text:p>
          </table:table-cell>
          <table:table-cell office:value-type="string">
            <text:p>C</text:p>
          </table:table-cell>
          <table:table-cell table:style-name="ce4" office:value-type="float" office:value="5329">
            <text:p>532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Support, Ledex Dual</text:p>
          </table:table-cell>
          <table:table-cell office:value-type="string">
            <text:p>MSAR-4</text:p>
          </table:table-cell>
          <table:table-cell office:value-type="string">
            <text:p>B</text:p>
          </table:table-cell>
          <table:table-cell table:style-name="ce4" table:formula="of:=[.E2]+1" office:value-type="float" office:value="5330">
            <text:p>533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Support, Ledex Single</text:p>
          </table:table-cell>
          <table:table-cell office:value-type="string">
            <text:p>MSAR-4</text:p>
          </table:table-cell>
          <table:table-cell office:value-type="string">
            <text:p>B</text:p>
          </table:table-cell>
          <table:table-cell table:style-name="ce4" table:formula="of:=[.E3]+1" office:value-type="float" office:value="5331">
            <text:p>533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Plate, Mtg, Xfmr</text:p>
          </table:table-cell>
          <table:table-cell office:value-type="string">
            <text:p>MSAR-4</text:p>
          </table:table-cell>
          <table:table-cell office:value-type="string">
            <text:p>A</text:p>
          </table:table-cell>
          <table:table-cell table:style-name="ce4" table:formula="of:=[.E4]+1" office:value-type="float" office:value="5332">
            <text:p>533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Stiffener, PC Bd</text:p>
          </table:table-cell>
          <table:table-cell office:value-type="string">
            <text:p>MSAR-4</text:p>
          </table:table-cell>
          <table:table-cell office:value-type="string">
            <text:p>A</text:p>
          </table:table-cell>
          <table:table-cell table:style-name="ce4" table:formula="of:=[.E5]+1" office:value-type="float" office:value="5333">
            <text:p>533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Shield, RF, Xfmr</text:p>
          </table:table-cell>
          <table:table-cell office:value-type="string">
            <text:p>MSAR-4</text:p>
          </table:table-cell>
          <table:table-cell office:value-type="string">
            <text:p>B</text:p>
          </table:table-cell>
          <table:table-cell table:style-name="ce4" table:formula="of:=[.E6]+1" office:value-type="float" office:value="5334">
            <text:p>533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Support Brkt</text:p>
          </table:table-cell>
          <table:table-cell office:value-type="string">
            <text:p>MSAR-4</text:p>
          </table:table-cell>
          <table:table-cell office:value-type="string">
            <text:p>B</text:p>
          </table:table-cell>
          <table:table-cell table:style-name="ce4" table:formula="of:=[.E7]+1" office:value-type="float" office:value="5335">
            <text:p>533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Cover, Top &amp; Bottom</text:p>
          </table:table-cell>
          <table:table-cell office:value-type="string">
            <text:p>MSAR-4</text:p>
          </table:table-cell>
          <table:table-cell office:value-type="string">
            <text:p>B</text:p>
          </table:table-cell>
          <table:table-cell table:style-name="ce4" table:formula="of:=[.E8]+1" office:value-type="float" office:value="5336">
            <text:p>533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6">
            <text:p>11/06/68</text:p>
          </table:table-cell>
          <table:table-cell office:value-type="string">
            <text:p>Chassis, PC Cards</text:p>
          </table:table-cell>
          <table:table-cell office:value-type="string">
            <text:p>MSAR-4</text:p>
          </table:table-cell>
          <table:table-cell office:value-type="string">
            <text:p>D</text:p>
          </table:table-cell>
          <table:table-cell table:style-name="ce4" table:formula="of:=[.E9]+1" office:value-type="float" office:value="5337">
            <text:p>533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3-13">
            <text:p>03/13/69</text:p>
          </table:table-cell>
          <table:table-cell office:value-type="string">
            <text:p>Plate, Mtg, Contact Ele.</text:p>
          </table:table-cell>
          <table:table-cell office:value-type="string">
            <text:p>CHG( )-4</text:p>
          </table:table-cell>
          <table:table-cell office:value-type="string">
            <text:p>A</text:p>
          </table:table-cell>
          <table:table-cell table:style-name="ce4" table:formula="of:=[.E10]+1" office:value-type="float" office:value="5338">
            <text:p>533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3-13">
            <text:p>03/13/69</text:p>
          </table:table-cell>
          <table:table-cell office:value-type="string">
            <text:p>Contact, Electrical</text:p>
          </table:table-cell>
          <table:table-cell office:value-type="string">
            <text:p>CHG( )-4</text:p>
          </table:table-cell>
          <table:table-cell office:value-type="string">
            <text:p>A</text:p>
          </table:table-cell>
          <table:table-cell table:style-name="ce4" table:formula="of:=[.E11]+1" office:value-type="float" office:value="5339">
            <text:p>533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27">
            <text:p>11/27/68</text:p>
          </table:table-cell>
          <table:table-cell office:value-type="string">
            <text:p>Strap, GND, Output</text:p>
          </table:table-cell>
          <table:table-cell office:value-type="string">
            <text:p>RAK-110-2K</text:p>
          </table:table-cell>
          <table:table-cell office:value-type="string">
            <text:p>B</text:p>
          </table:table-cell>
          <table:table-cell table:style-name="ce4" table:formula="of:=[.E12]+1" office:value-type="float" office:value="5340">
            <text:p>5340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3]+1" office:value-type="float" office:value="5341">
            <text:p>534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6">
            <text:p>11/06/68</text:p>
          </table:table-cell>
          <table:table-cell office:value-type="string">
            <text:p>Stiffener, Ledex PC Card</text:p>
          </table:table-cell>
          <table:table-cell office:value-type="string">
            <text:p>HFSR-4</text:p>
          </table:table-cell>
          <table:table-cell table:style-name="ce1" office:value-type="string">
            <text:p>A</text:p>
          </table:table-cell>
          <table:table-cell table:style-name="ce4" table:formula="of:=[.E14]+1" office:value-type="float" office:value="5342">
            <text:p>534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Stiffener, <text:s/>PC Card (Power Supply)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15]+1" office:value-type="float" office:value="5343">
            <text:p>534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1-26">
            <text:p>11/26/69</text:p>
          </table:table-cell>
          <table:table-cell office:value-type="string">
            <text:p>Bezel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16]+1" office:value-type="float" office:value="5344">
            <text:p>534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Cover, Top &amp; Bottom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17]+1" office:value-type="float" office:value="5345">
            <text:p>534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Mtg, Rotary Switches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18]+1" office:value-type="float" office:value="5346">
            <text:p>534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Mtg, Socket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19]+1" office:value-type="float" office:value="5347">
            <text:p>53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Mtg, Socket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20]+1" office:value-type="float" office:value="5348">
            <text:p>534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Mtg, Filter AC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21]+1" office:value-type="float" office:value="5349">
            <text:p>53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Mtg, Front Ledex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22]+1" office:value-type="float" office:value="5350">
            <text:p>535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Brkt, Mtg, Rear Ledex</text:p>
          </table:table-cell>
          <table:table-cell office:value-type="string">
            <text:p>HFSR-4</text:p>
          </table:table-cell>
          <table:table-cell office:value-type="string">
            <text:p>B</text:p>
          </table:table-cell>
          <table:table-cell table:style-name="ce4" table:formula="of:=[.E23]+1" office:value-type="float" office:value="5351">
            <text:p>53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07">
            <text:p>11/07/68</text:p>
          </table:table-cell>
          <table:table-cell office:value-type="string">
            <text:p>Panel, Front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24]+1" office:value-type="float" office:value="5352">
            <text:p>53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8-11-07">
            <text:p>11/07/68</text:p>
          </table:table-cell>
          <table:table-cell office:value-type="string">
            <text:p>Chassis, Ledex</text:p>
          </table:table-cell>
          <table:table-cell office:value-type="string">
            <text:p>HFSR-4</text:p>
          </table:table-cell>
          <table:table-cell office:value-type="string">
            <text:p>C</text:p>
          </table:table-cell>
          <table:table-cell table:style-name="ce4" table:formula="of:=[.E25]+1" office:value-type="float" office:value="5353">
            <text:p>535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46:38</dc:date>
    <dc:creator>John Poulton</dc:creator>
    <meta:editing-duration>P170DT10H35M2S</meta:editing-duration>
    <meta:editing-cycles>1095</meta:editing-cycles>
    <meta:generator>LibreOffice/3.4$Unix LibreOffice_project/340m1$Build-502</meta:generator>
    <meta:document-statistic meta:table-count="3" meta:cell-count="127" meta:object-count="0"/>
  </office:meta>
</office:document-meta>
</file>