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, Cable Clamp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office:value-type="float" office:value="5304">
            <text:p>53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, Connector, Oscillato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]+1" office:value-type="float" office:value="5305">
            <text:p>53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Cover, Top &amp; Bottom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3]+1" office:value-type="float" office:value="5306">
            <text:p>53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AC Filter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4]+1" office:value-type="float" office:value="5307">
            <text:p>53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Cover, Top &amp; Bottom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style-name="ce4" table:formula="of:=[.E5]+1" office:value-type="float" office:value="5308">
            <text:p>53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7">
            <text:p>05/07/68</text:p>
          </table:table-cell>
          <table:table-cell office:value-type="string">
            <text:p>Chassis, Main</text:p>
          </table:table-cell>
          <table:table-cell office:value-type="string">
            <text:p>SWCD-3K</text:p>
          </table:table-cell>
          <table:table-cell office:value-type="string">
            <text:p>C</text:p>
          </table:table-cell>
          <table:table-cell table:style-name="ce4" table:formula="of:=[.E6]+1" office:value-type="float" office:value="5309">
            <text:p>53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7">
            <text:p>05/07/68</text:p>
          </table:table-cell>
          <table:table-cell office:value-type="string">
            <text:p>Panel, Front</text:p>
          </table:table-cell>
          <table:table-cell office:value-type="string">
            <text:p>SWCD-3K</text:p>
          </table:table-cell>
          <table:table-cell office:value-type="string">
            <text:p>B</text:p>
          </table:table-cell>
          <table:table-cell table:style-name="ce4" table:formula="of:=[.E7]+1" office:value-type="float" office:value="5310">
            <text:p>53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7">
            <text:p>05/07/68</text:p>
          </table:table-cell>
          <table:table-cell office:value-type="string">
            <text:p>Plate, Rear</text:p>
          </table:table-cell>
          <table:table-cell office:value-type="string">
            <text:p>SWCD-3K</text:p>
          </table:table-cell>
          <table:table-cell office:value-type="string">
            <text:p>B</text:p>
          </table:table-cell>
          <table:table-cell table:style-name="ce4" table:formula="of:=[.E8]+1" office:value-type="float" office:value="5311">
            <text:p>53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7">
            <text:p>05/07/68</text:p>
          </table:table-cell>
          <table:table-cell office:value-type="string">
            <text:p>Cover, Top <text:s/></text:p>
          </table:table-cell>
          <table:table-cell office:value-type="string">
            <text:p>SWCD-3K</text:p>
          </table:table-cell>
          <table:table-cell office:value-type="string">
            <text:p>A</text:p>
          </table:table-cell>
          <table:table-cell table:style-name="ce4" table:formula="of:=[.E9]+1" office:value-type="float" office:value="5312">
            <text:p>53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7">
            <text:p>05/07/68</text:p>
          </table:table-cell>
          <table:table-cell office:value-type="string">
            <text:p>Cover, Bottom</text:p>
          </table:table-cell>
          <table:table-cell office:value-type="string">
            <text:p>SWCD-3K</text:p>
          </table:table-cell>
          <table:table-cell office:value-type="string">
            <text:p>A</text:p>
          </table:table-cell>
          <table:table-cell table:style-name="ce4" table:formula="of:=[.E10]+1" office:value-type="float" office:value="5313">
            <text:p>53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5-07">
            <text:p>05/07/68</text:p>
          </table:table-cell>
          <table:table-cell office:value-type="string">
            <text:p>Brkt, Resistor Mount</text:p>
          </table:table-cell>
          <table:table-cell office:value-type="string">
            <text:p>SWCD-3K</text:p>
          </table:table-cell>
          <table:table-cell office:value-type="string">
            <text:p>A</text:p>
          </table:table-cell>
          <table:table-cell table:style-name="ce4" table:formula="of:=[.E11]+1" office:value-type="float" office:value="5314">
            <text:p>53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5-07">
            <text:p>05/07/68</text:p>
          </table:table-cell>
          <table:table-cell office:value-type="string">
            <text:p>Shim, Brkt Mount (C3698/URA-38)</text:p>
          </table:table-cell>
          <table:table-cell office:value-type="string">
            <text:p>GPTA-25JB</text:p>
          </table:table-cell>
          <table:table-cell office:value-type="string">
            <text:p>A</text:p>
          </table:table-cell>
          <table:table-cell table:style-name="ce4" table:formula="of:=[.E12]+1" office:value-type="float" office:value="5315">
            <text:p>53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24">
            <text:p>04/24/68</text:p>
          </table:table-cell>
          <table:table-cell office:value-type="string">
            <text:p>Brkt, RAK Mount (C-3698/URA-38)</text:p>
          </table:table-cell>
          <table:table-cell office:value-type="string">
            <text:p>GPTA-25JB</text:p>
          </table:table-cell>
          <table:table-cell office:value-type="string">
            <text:p>A</text:p>
          </table:table-cell>
          <table:table-cell table:style-name="ce4" table:formula="of:=[.E13]+1" office:value-type="float" office:value="5316">
            <text:p>53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5-07">
            <text:p>05/07/68</text:p>
          </table:table-cell>
          <table:table-cell office:value-type="string">
            <text:p>Brkt, Mtg Retainer, PC Board</text:p>
          </table:table-cell>
          <table:table-cell office:value-type="string">
            <text:p>SWCD-3K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317">
            <text:p>53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4">
            <text:p>02/14/69</text:p>
          </table:table-cell>
          <table:table-cell office:value-type="string">
            <text:p>Shield, Right Side</text:p>
          </table:table-cell>
          <table:table-cell office:value-type="string">
            <text:p>GPT-10KRL</text:p>
          </table:table-cell>
          <table:table-cell office:value-type="string">
            <text:p>D</text:p>
          </table:table-cell>
          <table:table-cell table:style-name="ce4" table:formula="of:=[.E15]+1" office:value-type="float" office:value="5318">
            <text:p>53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2">
            <text:p>02/12/69</text:p>
          </table:table-cell>
          <table:table-cell office:value-type="string">
            <text:p>Plate, Shield</text:p>
          </table:table-cell>
          <table:table-cell office:value-type="string">
            <text:p>GPT-40KEL</text:p>
          </table:table-cell>
          <table:table-cell office:value-type="string">
            <text:p>D</text:p>
          </table:table-cell>
          <table:table-cell table:style-name="ce4" table:formula="of:=[.E16]+1" office:value-type="float" office:value="5319">
            <text:p>53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2">
            <text:p>02/12/69</text:p>
          </table:table-cell>
          <table:table-cell office:value-type="string">
            <text:p>Shield, Exterior Right Side, PS, Frame</text:p>
          </table:table-cell>
          <table:table-cell office:value-type="string">
            <text:p>GPT-40KEL</text:p>
          </table:table-cell>
          <table:table-cell office:value-type="string">
            <text:p>D</text:p>
          </table:table-cell>
          <table:table-cell table:style-name="ce4" table:formula="of:=[.E17]+1" office:value-type="float" office:value="5320">
            <text:p>532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5321">
            <text:p>532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9]+1" office:value-type="float" office:value="5322">
            <text:p>53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RF PC Board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0]+1" office:value-type="float" office:value="5323">
            <text:p>53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Mtg, Retainer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1]+1" office:value-type="float" office:value="5324">
            <text:p>53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RF PC Board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2]+1" office:value-type="float" office:value="5325">
            <text:p>53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Connector, Mtg, Brkt Ledex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3]+1" office:value-type="float" office:value="5326">
            <text:p>53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anel, Front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4]+1" office:value-type="float" office:value="5327">
            <text:p>53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Rear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table:formula="of:=[.E25]+1" office:value-type="float" office:value="5328">
            <text:p>53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6:13</dc:date>
    <dc:creator>John Poulton</dc:creator>
    <meta:editing-duration>P170DT10H29M44S</meta:editing-duration>
    <meta:editing-cycles>1094</meta:editing-cycles>
    <meta:generator>LibreOffice/3.4$Unix LibreOffice_project/340m1$Build-502</meta:generator>
    <meta:document-statistic meta:table-count="3" meta:cell-count="124" meta:object-count="0"/>
  </office:meta>
</office:document-meta>
</file>