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8-12-04">
            <text:p>12/04/68</text:p>
          </table:table-cell>
          <table:table-cell office:value-type="string">
            <text:p>Plate, End PC Card Bin</text:p>
          </table:table-cell>
          <table:table-cell office:value-type="string">
            <text:p>RTIH-3</text:p>
          </table:table-cell>
          <table:table-cell office:value-type="string">
            <text:p>C</text:p>
          </table:table-cell>
          <table:table-cell table:style-name="ce4" office:value-type="float" office:value="5229">
            <text:p>52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2-19">
            <text:p>02/19/69</text:p>
          </table:table-cell>
          <table:table-cell office:value-type="string">
            <text:p>Brkt, Mtg conn.</text:p>
          </table:table-cell>
          <table:table-cell office:value-type="string">
            <text:p>GPT-40KEL</text:p>
          </table:table-cell>
          <table:table-cell office:value-type="string">
            <text:p>A</text:p>
          </table:table-cell>
          <table:table-cell table:style-name="ce4" table:formula="of:=[.E2]+1" office:value-type="float" office:value="5230">
            <text:p>523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2-19">
            <text:p>02/19/68</text:p>
          </table:table-cell>
          <table:table-cell office:value-type="string">
            <text:p>Shield, Top</text:p>
          </table:table-cell>
          <table:table-cell office:value-type="string">
            <text:p>GPT-40KEL</text:p>
          </table:table-cell>
          <table:table-cell office:value-type="string">
            <text:p>C</text:p>
          </table:table-cell>
          <table:table-cell table:style-name="ce4" table:formula="of:=[.E3]+1" office:value-type="float" office:value="5231">
            <text:p>523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5-01">
            <text:p>05/01/68</text:p>
          </table:table-cell>
          <table:table-cell office:value-type="string">
            <text:p>Plate, Mtg, Load</text:p>
          </table:table-cell>
          <table:table-cell office:value-type="string">
            <text:p>TTA-1</text:p>
          </table:table-cell>
          <table:table-cell office:value-type="string">
            <text:p>C</text:p>
          </table:table-cell>
          <table:table-cell table:style-name="ce4" table:formula="of:=[.E4]+1" office:value-type="float" office:value="5232">
            <text:p>52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2-23">
            <text:p>12/23/68</text:p>
          </table:table-cell>
          <table:table-cell office:value-type="string">
            <text:p>Brkt, Mtg Capacitor</text:p>
          </table:table-cell>
          <table:table-cell office:value-type="string">
            <text:p>RTMU-4</text:p>
          </table:table-cell>
          <table:table-cell office:value-type="string">
            <text:p>B</text:p>
          </table:table-cell>
          <table:table-cell table:style-name="ce4" table:formula="of:=[.E5]+1" office:value-type="float" office:value="5233">
            <text:p>52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0-23">
            <text:p>10/23/67</text:p>
          </table:table-cell>
          <table:table-cell office:value-type="string">
            <text:p>Channel, Support Card Bin, Top Section</text:p>
          </table:table-cell>
          <table:table-cell office:value-type="string">
            <text:p>RTMU-4</text:p>
          </table:table-cell>
          <table:table-cell office:value-type="string">
            <text:p>A</text:p>
          </table:table-cell>
          <table:table-cell table:style-name="ce4" table:formula="of:=[.E6]+1" office:value-type="float" office:value="5234">
            <text:p>52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2-04">
            <text:p>12/04/68</text:p>
          </table:table-cell>
          <table:table-cell office:value-type="string">
            <text:p>Angle, Support Card Bin Bottom (Center) Section</text:p>
          </table:table-cell>
          <table:table-cell office:value-type="string">
            <text:p>RTIH-3</text:p>
          </table:table-cell>
          <table:table-cell office:value-type="string">
            <text:p>A</text:p>
          </table:table-cell>
          <table:table-cell table:style-name="ce4" table:formula="of:=[.E7]+1" office:value-type="float" office:value="5235">
            <text:p>52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Crank, Knob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8]+1" office:value-type="float" office:value="5236">
            <text:p>52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Cover, Bottom Driver Drawer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9]+1" office:value-type="float" office:value="5237">
            <text:p>52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Cover, Top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0]+1" office:value-type="float" office:value="5238">
            <text:p>52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Shield, RF Chassis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1]+1" office:value-type="float" office:value="5239">
            <text:p>52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Plate, Side, Left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2]+1" office:value-type="float" office:value="5240">
            <text:p>52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late, Side, Right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3]+1" office:value-type="float" office:value="5241">
            <text:p>52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Shield, RF Comp.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4]+1" office:value-type="float" office:value="5242">
            <text:p>52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2">
            <text:p>04/02/68</text:p>
          </table:table-cell>
          <table:table-cell office:value-type="string">
            <text:p>Cover, Bottom RF Chassis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5]+1" office:value-type="float" office:value="5243">
            <text:p>52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2">
            <text:p>04/02/68</text:p>
          </table:table-cell>
          <table:table-cell office:value-type="string">
            <text:p>Brkt, Mtg, Clip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16]+1" office:value-type="float" office:value="5244">
            <text:p>524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7]+1" office:value-type="float" office:value="5245">
            <text:p>52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anel, Front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18]+1" office:value-type="float" office:value="5246">
            <text:p>52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Chassis, Driver, RF</text:p>
          </table:table-cell>
          <table:table-cell office:value-type="string">
            <text:p>BCT-10KA</text:p>
          </table:table-cell>
          <table:table-cell office:value-type="string">
            <text:p>D</text:p>
          </table:table-cell>
          <table:table-cell table:style-name="ce4" table:formula="of:=[.E19]+1" office:value-type="float" office:value="5247">
            <text:p>52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Plate, Rear</text:p>
          </table:table-cell>
          <table:table-cell office:value-type="string">
            <text:p>BCT-10KA</text:p>
          </table:table-cell>
          <table:table-cell office:value-type="string">
            <text:p>C</text:p>
          </table:table-cell>
          <table:table-cell table:style-name="ce4" table:formula="of:=[.E20]+1" office:value-type="float" office:value="5248">
            <text:p>52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2-19">
            <text:p>02/19/69</text:p>
          </table:table-cell>
          <table:table-cell office:value-type="string">
            <text:p>Box, Interconnect Filter</text:p>
          </table:table-cell>
          <table:table-cell office:value-type="string">
            <text:p>GPT-40KEL</text:p>
          </table:table-cell>
          <table:table-cell office:value-type="string">
            <text:p>D</text:p>
          </table:table-cell>
          <table:table-cell table:style-name="ce4" table:formula="of:=[.E21]+1" office:value-type="float" office:value="5249">
            <text:p>52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Trim, Side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table:formula="of:=[.E22]+1" office:value-type="float" office:value="5250">
            <text:p>52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4-01">
            <text:p>04/01/68</text:p>
          </table:table-cell>
          <table:table-cell office:value-type="string">
            <text:p>Trim, Top</text:p>
          </table:table-cell>
          <table:table-cell office:value-type="string">
            <text:p>BCT-10KA</text:p>
          </table:table-cell>
          <table:table-cell office:value-type="string">
            <text:p>B</text:p>
          </table:table-cell>
          <table:table-cell table:style-name="ce4" table:formula="of:=[.E23]+1" office:value-type="float" office:value="5251">
            <text:p>52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11-03">
            <text:p>11/03/67</text:p>
          </table:table-cell>
          <table:table-cell office:value-type="string">
            <text:p>Plate, Kick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table:formula="of:=[.E24]+1" office:value-type="float" office:value="5252">
            <text:p>52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4-01">
            <text:p>04/01/68</text:p>
          </table:table-cell>
          <table:table-cell office:value-type="string">
            <text:p>Brkt, Trim</text:p>
          </table:table-cell>
          <table:table-cell office:value-type="string">
            <text:p>BCT-10KA</text:p>
          </table:table-cell>
          <table:table-cell office:value-type="string">
            <text:p>A</text:p>
          </table:table-cell>
          <table:table-cell table:style-name="ce4" table:formula="of:=[.E25]+1" office:value-type="float" office:value="5253">
            <text:p>52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9:05</dc:date>
    <dc:creator>John Poulton</dc:creator>
    <meta:editing-duration>P170DT8H52M55S</meta:editing-duration>
    <meta:editing-cycles>1091</meta:editing-cycles>
    <meta:generator>LibreOffice/3.4$Unix LibreOffice_project/340m1$Build-502</meta:generator>
    <meta:document-statistic meta:table-count="3" meta:cell-count="127" meta:object-count="0"/>
  </office:meta>
</office:document-meta>
</file>