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2-10-21">
            <text:p>10/21/52</text:p>
          </table:table-cell>
          <table:table-cell office:value-type="string">
            <text:p>Front Panel</text:p>
          </table:table-cell>
          <table:table-cell office:value-type="string">
            <text:p>EL</text:p>
          </table:table-cell>
          <table:table-cell office:value-type="string">
            <text:p>DCP-1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3">
          <table:table-cell office:value-type="date" office:date-value="1953-01-16">
            <text:p>01/16/53</text:p>
          </table:table-cell>
          <table:table-cell office:value-type="string">
            <text:p>Rack Mounting Layout`</text:p>
          </table:table-cell>
          <table:table-cell office:value-type="string">
            <text:p>JRH</text:p>
          </table:table-cell>
          <table:table-cell office:value-type="string">
            <text:p>XFL/ER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3">
          <table:table-cell office:value-type="date" office:date-value="1953-03-18">
            <text:p>03/18/53</text:p>
          </table:table-cell>
          <table:table-cell office:value-type="string">
            <text:p>Front Panel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8">
            <text:p>8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3">
          <table:table-cell office:value-type="date" office:date-value="1953-05-08">
            <text:p>05/08/53</text:p>
          </table:table-cell>
          <table:table-cell office:value-type="string">
            <text:p>Front Panel</text:p>
          </table:table-cell>
          <table:table-cell office:value-type="string">
            <text:p>JRH</text:p>
          </table:table-cell>
          <table:table-cell office:value-type="string">
            <text:p>LSP-1</text:p>
          </table:table-cell>
          <table:table-cell office:value-type="float" office:value="8">
            <text:p>8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3">
          <table:table-cell office:value-type="date" office:date-value="1953-05-12">
            <text:p>05/12/53</text:p>
          </table:table-cell>
          <table:table-cell office:value-type="string">
            <text:p>Front Panel</text:p>
          </table:table-cell>
          <table:table-cell office:value-type="string">
            <text:p>JRH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3">
          <table:table-cell office:value-type="date" office:date-value="1953-05-15">
            <text:p>05/15/53</text:p>
          </table:table-cell>
          <table:table-cell office:value-type="string">
            <text:p>Front Panel</text:p>
          </table:table-cell>
          <table:table-cell office:value-type="string">
            <text:p>JRH</text:p>
          </table:table-cell>
          <table:table-cell office:value-type="string">
            <text:p>PSP-2</text:p>
          </table:table-cell>
          <table:table-cell office:value-type="float" office:value="4">
            <text:p>4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3">
          <table:table-cell office:value-type="date" office:date-value="1953-07-16">
            <text:p>07/16/53</text:p>
          </table:table-cell>
          <table:table-cell office:value-type="string">
            <text:p>Rack Mounting Layout`</text:p>
          </table:table-cell>
          <table:table-cell office:value-type="string">
            <text:p>JWT</text:p>
          </table:table-cell>
          <table:table-cell office:value-type="string">
            <text:p>DDR-2A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3">
          <table:table-cell office:value-type="date" office:date-value="1953-07-10">
            <text:p>07/10/53</text:p>
          </table:table-cell>
          <table:table-cell office:value-type="string">
            <text:p>Template for Barrier of Chassis</text:p>
          </table:table-cell>
          <table:table-cell office:value-type="string">
            <text:p>JRH</text:p>
          </table:table-cell>
          <table:table-cell table:style-name="Default" office:value-type="string">
            <text:p>LSP-1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3">
          <table:table-cell office:value-type="date" office:date-value="1953-08-10">
            <text:p>08/10/53</text:p>
          </table:table-cell>
          <table:table-cell office:value-type="string">
            <text:p>Screen for Loudspeaker Panel</text:p>
          </table:table-cell>
          <table:table-cell office:value-type="string">
            <text:p>JRH</text:p>
          </table:table-cell>
          <table:table-cell table:style-name="Default" office:value-type="string">
            <text:p>LSP-1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3">
          <table:table-cell office:value-type="date" office:date-value="1953-08-12">
            <text:p>08/12/53</text:p>
          </table:table-cell>
          <table:table-cell office:value-type="string">
            <text:p>Chassis Unit, Right Side</text:p>
          </table:table-cell>
          <table:table-cell office:value-type="string">
            <text:p>EWBG</text:p>
          </table:table-cell>
          <table:table-cell table:style-name="Default" office:value-type="string">
            <text:p>LSP-1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3">
          <table:table-cell office:value-type="date" office:date-value="1953-08-12">
            <text:p>08/12/53</text:p>
          </table:table-cell>
          <table:table-cell office:value-type="string">
            <text:p>Chassis Unit, Left Side</text:p>
          </table:table-cell>
          <table:table-cell office:value-type="string">
            <text:p>EWBG</text:p>
          </table:table-cell>
          <table:table-cell table:style-name="Default" office:value-type="string">
            <text:p>LSP-1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3">
          <table:table-cell office:value-type="date" office:date-value="1953-08-12">
            <text:p>08/12/53</text:p>
          </table:table-cell>
          <table:table-cell office:value-type="string">
            <text:p>Chassis Unit, Rear</text:p>
          </table:table-cell>
          <table:table-cell office:value-type="string">
            <text:p>EWBG</text:p>
          </table:table-cell>
          <table:table-cell table:style-name="Default" office:value-type="string">
            <text:p>LSP-1</text:p>
          </table:table-cell>
          <table:table-cell office:value-type="float" office:value="2">
            <text:p>2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2">
          <table:table-cell office:value-type="date" office:date-value="1953-09-11">
            <text:p>09/11/53</text:p>
          </table:table-cell>
          <table:table-cell office:value-type="string">
            <text:p>Top Brkt for Trim Strips</text:p>
          </table:table-cell>
          <table:table-cell office:value-type="string">
            <text:p>JRH</text:p>
          </table:table-cell>
          <table:table-cell office:value-type="string">
            <text:p>DDR-2 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2">
          <table:table-cell office:value-type="date" office:date-value="1953-09-11">
            <text:p>09/11/53</text:p>
          </table:table-cell>
          <table:table-cell office:value-type="string">
            <text:p>Bottom Brkt for Trim Strips</text:p>
          </table:table-cell>
          <table:table-cell office:value-type="string">
            <text:p>JRH</text:p>
          </table:table-cell>
          <table:table-cell office:value-type="string">
            <text:p>DDR-2 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3">
          <table:table-cell office:value-type="date" office:date-value="1953-10-01">
            <text:p>10/01/53</text:p>
          </table:table-cell>
          <table:table-cell office:value-type="string">
            <text:p>Template for Barrier <text:s/>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4">
            <text:p>4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Template for Left &amp; Right Support Brkt <text:s/>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4">
            <text:p>4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3">
          <table:table-cell table:style-name="ce3" office:value-type="date" office:date-value="1953-10-01">
            <text:p>10/01/53</text:p>
          </table:table-cell>
          <table:table-cell table:style-name="Default" office:value-type="string">
            <text:p>Template for Gusset Plate</text:p>
          </table:table-cell>
          <table:table-cell table:style-name="Default" office:value-type="string">
            <text:p>JWT</text:p>
          </table:table-cell>
          <table:table-cell table:style-name="Default" office:value-type="string">
            <text:p>PSP-2</text:p>
          </table:table-cell>
          <table:table-cell table:style-name="Default" office:value-type="float" office:value="1">
            <text:p>1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3">
          <table:table-cell table:style-name="ce3" office:value-type="date" office:date-value="1953-10-06">
            <text:p>10/06/53</text:p>
          </table:table-cell>
          <table:table-cell table:style-name="Default" office:value-type="string">
            <text:p>Template for Chassis Unit Monitor Speaker</text:p>
          </table:table-cell>
          <table:table-cell table:style-name="Default" office:value-type="string">
            <text:p>JRH</text:p>
          </table:table-cell>
          <table:table-cell table:style-name="Default" office:value-type="string">
            <text:p>LSP-1</text:p>
          </table:table-cell>
          <table:table-cell table:style-name="Default" office:value-type="float" office:value="8">
            <text:p>8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3">
          <table:table-cell table:style-name="ce3" office:value-type="date" office:date-value="1953-10-06">
            <text:p>10/06/53</text:p>
          </table:table-cell>
          <table:table-cell table:style-name="Default" office:value-type="string">
            <text:p>Template for Chassis,Left Side</text:p>
          </table:table-cell>
          <table:table-cell table:style-name="Default" office:value-type="string">
            <text:p>JWT</text:p>
          </table:table-cell>
          <table:table-cell table:style-name="Default" office:value-type="string">
            <text:p>PSP-2</text:p>
          </table:table-cell>
          <table:table-cell table:style-name="Default"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3">
          <table:table-cell table:style-name="ce3" office:value-type="date" office:date-value="1953-10-06">
            <text:p>10/06/53</text:p>
          </table:table-cell>
          <table:table-cell table:style-name="Default" office:value-type="string">
            <text:p>Template, Bottom Plate, Monitor Speaker</text:p>
          </table:table-cell>
          <table:table-cell table:style-name="Default" office:value-type="string">
            <text:p>JRH</text:p>
          </table:table-cell>
          <table:table-cell table:style-name="Default" office:value-type="string">
            <text:p>LSP-1</text:p>
          </table:table-cell>
          <table:table-cell table:style-name="Default" office:value-type="float" office:value="4">
            <text:p>4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3">
          <table:table-cell office:value-type="date" office:date-value="1953-10-07">
            <text:p>10/07/53</text:p>
          </table:table-cell>
          <table:table-cell office:value-type="string">
            <text:p>Template, Chassis, Right Side</text:p>
          </table:table-cell>
          <table:table-cell office:value-type="string">
            <text:p>JWT</text:p>
          </table:table-cell>
          <table:table-cell office:value-type="string">
            <text:p>PSP-2</text:p>
          </table:table-cell>
          <table:table-cell office:value-type="float" office:value="2">
            <text:p>2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2">
          <table:table-cell office:value-type="date" office:date-value="1953-10-08">
            <text:p>10/08/53</text:p>
          </table:table-cell>
          <table:table-cell office:value-type="string">
            <text:p>Template, Side Plate, Monitor Spkr</text:p>
          </table:table-cell>
          <table:table-cell office:value-type="string">
            <text:p>JRH</text:p>
          </table:table-cell>
          <table:table-cell office:value-type="string">
            <text:p>LSP-1</text:p>
          </table:table-cell>
          <table:table-cell office:value-type="float" office:value="2">
            <text:p>2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3">
          <table:table-cell office:value-type="date" office:date-value="1953-10-09">
            <text:p>10/09/53</text:p>
          </table:table-cell>
          <table:table-cell office:value-type="string">
            <text:p>Template, Top Cover Plate</text:p>
          </table:table-cell>
          <table:table-cell office:value-type="string">
            <text:p>JRH</text:p>
          </table:table-cell>
          <table:table-cell office:value-type="string">
            <text:p>DCP-2</text:p>
          </table:table-cell>
          <table:table-cell office:value-type="float" office:value="2">
            <text:p>2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3">
          <table:table-cell office:value-type="date" office:date-value="1953-10-13">
            <text:p>10/13/53</text:p>
          </table:table-cell>
          <table:table-cell office:value-type="string">
            <text:p>Template, Back Cover Plate</text:p>
          </table:table-cell>
          <table:table-cell office:value-type="string">
            <text:p>JRH</text:p>
          </table:table-cell>
          <table:table-cell office:value-type="string">
            <text:p>DCP-2</text:p>
          </table:table-cell>
          <table:table-cell office:value-type="float" office:value="2">
            <text:p>2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3">
          <table:table-cell office:value-type="date" office:date-value="1953-10-13">
            <text:p>10/13/53</text:p>
          </table:table-cell>
          <table:table-cell office:value-type="string">
            <text:p>Template, Chassis Front</text:p>
          </table:table-cell>
          <table:table-cell office:value-type="string">
            <text:p>JWT</text:p>
          </table:table-cell>
          <table:table-cell office:value-type="string">
            <text:p>PSP-2</text:p>
          </table:table-cell>
          <table:table-cell office:value-type="float" office:value="2">
            <text:p>2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3">
          <table:table-cell office:value-type="date" office:date-value="1953-10-14">
            <text:p>10/14/53</text:p>
          </table:table-cell>
          <table:table-cell office:value-type="string">
            <text:p>Template, Control Box</text:p>
          </table:table-cell>
          <table:table-cell office:value-type="string">
            <text:p>JWT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3">
          <table:table-cell office:value-type="date" office:date-value="1953-10-15">
            <text:p>10/15/53</text:p>
          </table:table-cell>
          <table:table-cell office:value-type="string">
            <text:p>Template, Chassis Center Plate</text:p>
          </table:table-cell>
          <table:table-cell office:value-type="string">
            <text:p>JWT</text:p>
          </table:table-cell>
          <table:table-cell office:value-type="string">
            <text:p>PSP-2</text:p>
          </table:table-cell>
          <table:table-cell office:value-type="float" office:value="2">
            <text:p>2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3">
          <table:table-cell office:value-type="date" office:date-value="1953-10-16">
            <text:p>10/16/53</text:p>
          </table:table-cell>
          <table:table-cell office:value-type="string">
            <text:p>Template, Chassis Back</text:p>
          </table:table-cell>
          <table:table-cell office:value-type="string">
            <text:p>JWT</text:p>
          </table:table-cell>
          <table:table-cell office:value-type="string">
            <text:p>PSP-2</text:p>
          </table:table-cell>
          <table:table-cell office:value-type="float" office:value="2">
            <text:p>2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3">
          <table:table-cell office:value-type="date" office:date-value="1953-10-19">
            <text:p>10/19/53</text:p>
          </table:table-cell>
          <table:table-cell office:value-type="string">
            <text:p>Template, Cover Plate</text:p>
          </table:table-cell>
          <table:table-cell office:value-type="string">
            <text:p>JWT</text:p>
          </table:table-cell>
          <table:table-cell office:value-type="string">
            <text:p>PSP-2</text:p>
          </table:table-cell>
          <table:table-cell office:value-type="float" office:value="2">
            <text:p>2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2">
          <table:table-cell office:value-type="date" office:date-value="1953-08-30">
            <text:p>08/30/53</text:p>
          </table:table-cell>
          <table:table-cell office:value-type="string">
            <text:p>Shileds, Stripping</text:p>
          </table:table-cell>
          <table:table-cell office:value-type="string">
            <text:p>EWBG</text:p>
          </table:table-cell>
          <table:table-cell office:value-type="string">
            <text:p>AMC-6,-6A,-6B</text:p>
          </table:table-cell>
          <table:table-cell office:value-type="float" office:value="2">
            <text:p>2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3">
          <table:table-cell office:value-type="date" office:date-value="1953-12-10">
            <text:p>12/10/53</text:p>
          </table:table-cell>
          <table:table-cell office:value-type="string">
            <text:p>Template, Top &amp; Bottom Cover Plates</text:p>
          </table:table-cell>
          <table:table-cell office:value-type="string">
            <text:p>JWT</text:p>
          </table:table-cell>
          <table:table-cell office:value-type="string">
            <text:p>LPP-1</text:p>
          </table:table-cell>
          <table:table-cell office:value-type="float" office:value="1">
            <text:p>1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3">
          <table:table-cell table:style-name="ce4" office:value-type="date" office:date-value="1953-12-15">
            <text:p>12/15/53</text:p>
          </table:table-cell>
          <table:table-cell table:style-name="ce5" office:value-type="string">
            <text:p>Shim</text:p>
          </table:table-cell>
          <table:table-cell table:style-name="ce5" office:value-type="string">
            <text:p>JWT</text:p>
          </table:table-cell>
          <table:table-cell table:style-name="ce5" office:value-type="string">
            <text:p>LPP-1</text:p>
          </table:table-cell>
          <table:table-cell table:style-name="ce5"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3">
          <table:table-cell table:style-name="ce4" office:value-type="date" office:date-value="1954-05-01">
            <text:p>05/01/54</text:p>
          </table:table-cell>
          <table:table-cell table:style-name="ce5" office:value-type="string">
            <text:p>Record Storage Drawer</text:p>
          </table:table-cell>
          <table:table-cell table:style-name="ce5" office:value-type="string">
            <text:p>JWT</text:p>
          </table:table-cell>
          <table:table-cell table:style-name="ce5" office:value-type="string">
            <text:p>CN/xxx</text:p>
          </table:table-cell>
          <table:table-cell table:style-name="ce5"/>
          <table:table-cell table:formula="of:=[.F33]+1" office:value-type="float" office:value="10033">
            <text:p>10033</text:p>
          </table:table-cell>
        </table:table-row>
        <table:table-row table:style-name="ro3">
          <table:table-cell table:style-name="ce5" office:value-type="float" office:value="1954">
            <text:p>1954</text:p>
          </table:table-cell>
          <table:table-cell table:style-name="ce5" office:value-type="string">
            <text:p>Unreadable</text:p>
          </table:table-cell>
          <table:table-cell table:style-name="ce5" table:number-columns-repeated="3"/>
          <table:table-cell table:formula="of:=[.F34]+1" office:value-type="float" office:value="10034">
            <text:p>10034</text:p>
          </table:table-cell>
        </table:table-row>
        <table:table-row table:style-name="ro2">
          <table:table-cell table:style-name="ce4" office:value-type="date" office:date-value="1954-06-04">
            <text:p>06/04/54</text:p>
          </table:table-cell>
          <table:table-cell table:style-name="ce5" office:value-type="string">
            <text:p>Brkt, Term. Strip Audio Amp</text:p>
          </table:table-cell>
          <table:table-cell table:style-name="ce5" office:value-type="string">
            <text:p>JRH</text:p>
          </table:table-cell>
          <table:table-cell table:style-name="ce5" office:value-type="string">
            <text:p>PAA-1</text:p>
          </table:table-cell>
          <table:table-cell table:style-name="ce5" office:value-type="float" office:value="1">
            <text:p>1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2">
          <table:table-cell table:style-name="ce4" office:value-type="date" office:date-value="1954-05-25">
            <text:p>05/25/54</text:p>
          </table:table-cell>
          <table:table-cell table:style-name="ce5" office:value-type="string">
            <text:p>Brkt, Hinge Record Player Panel</text:p>
          </table:table-cell>
          <table:table-cell table:style-name="ce5" office:value-type="string">
            <text:p>JRH</text:p>
          </table:table-cell>
          <table:table-cell table:style-name="ce5" office:value-type="string">
            <text:p>PAA-1</text:p>
          </table:table-cell>
          <table:table-cell table:style-name="ce5" office:value-type="float" office:value="1">
            <text:p>1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style-name="ce5"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3:1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3:18:53</dc:date>
    <dc:creator>John Poulton</dc:creator>
    <meta:editing-duration>P85DT1H48M48S</meta:editing-duration>
    <meta:editing-cycles>444</meta:editing-cycles>
    <meta:generator>LibreOffice/3.4$Unix LibreOffice_project/340m1$Build-502</meta:generator>
    <meta:document-statistic meta:table-count="3" meta:cell-count="218" meta:object-count="0"/>
  </office:meta>
</office:document-meta>
</file>