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Model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2-01">
            <text:p>02/01/68</text:p>
          </table:table-cell>
          <table:table-cell office:value-type="string">
            <text:p>Meter, KW Forward/Reflected</text:p>
          </table:table-cell>
          <table:table-cell office:value-type="string">
            <text:p>SWCD-3K</text:p>
          </table:table-cell>
          <table:table-cell office:value-type="float" office:value="4">
            <text:p>4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date" office:date-value="1968-03-18">
            <text:p>03/18/68</text:p>
          </table:table-cell>
          <table:table-cell office:value-type="string">
            <text:p>Meter, DBM</text:p>
          </table:table-cell>
          <table:table-cell office:value-type="string">
            <text:p>MSAR-4</text:p>
          </table:table-cell>
          <table:table-cell office:value-type="float" office:value="1">
            <text:p>1</text:p>
          </table:table-cell>
          <table:table-cell table:formula="of:=[.E2]+1" office:value-type="float" office:value="204">
            <text:p>204</text:p>
          </table:table-cell>
        </table:table-row>
        <table:table-row table:style-name="ro1">
          <table:table-cell office:value-type="date" office:date-value="1968-03-18">
            <text:p>03/18/68</text:p>
          </table:table-cell>
          <table:table-cell office:value-type="string">
            <text:p>Meter, RF/AFC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3]+1" office:value-type="float" office:value="205">
            <text:p>205</text:p>
          </table:table-cell>
        </table:table-row>
        <table:table-row table:style-name="ro1">
          <table:table-cell office:value-type="date" office:date-value="1968-03-18">
            <text:p>03/18/68</text:p>
          </table:table-cell>
          <table:table-cell office:value-type="string">
            <text:p>Meter, Phase Comparator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4]+1" office:value-type="float" office:value="206">
            <text:p>206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5]+1" office:value-type="float" office:value="207">
            <text:p>207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6]+1" office:value-type="float" office:value="208">
            <text:p>20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7]+1" office:value-type="float" office:value="209">
            <text:p>209</text:p>
          </table:table-cell>
        </table:table-row>
        <table:table-row table:style-name="ro1">
          <table:table-cell office:value-type="date" office:date-value="1969-03-12">
            <text:p>03/12/69</text:p>
          </table:table-cell>
          <table:table-cell office:value-type="string">
            <text:p>Meter, 10K</text:p>
          </table:table-cell>
          <table:table-cell office:value-type="string">
            <text:p>KIT-355-1</text:p>
          </table:table-cell>
          <table:table-cell/>
          <table:table-cell table:formula="of:=[.E8]+1" office:value-type="float" office:value="210">
            <text:p>210</text:p>
          </table:table-cell>
        </table:table-row>
        <table:table-row table:style-name="ro1">
          <table:table-cell office:value-type="date" office:date-value="1969-03-12">
            <text:p>03/12/69</text:p>
          </table:table-cell>
          <table:table-cell office:value-type="string">
            <text:p>Meter, 40K</text:p>
          </table:table-cell>
          <table:table-cell office:value-type="string">
            <text:p>KIT-355-2</text:p>
          </table:table-cell>
          <table:table-cell/>
          <table:table-cell table:formula="of:=[.E9]+1" office:value-type="float" office:value="211">
            <text:p>211</text:p>
          </table:table-cell>
        </table:table-row>
        <table:table-row table:style-name="ro1">
          <table:table-cell office:value-type="date" office:date-value="1969-03-12">
            <text:p>03/12/69</text:p>
          </table:table-cell>
          <table:table-cell office:value-type="string">
            <text:p>Meter, 200K</text:p>
          </table:table-cell>
          <table:table-cell office:value-type="string">
            <text:p>KIT-355-3</text:p>
          </table:table-cell>
          <table:table-cell/>
          <table:table-cell table:formula="of:=[.E10]+1" office:value-type="float" office:value="212">
            <text:p>212</text:p>
          </table:table-cell>
        </table:table-row>
        <table:table-row table:style-name="ro1">
          <table:table-cell office:value-type="date" office:date-value="1969-03-12">
            <text:p>03/12/69</text:p>
          </table:table-cell>
          <table:table-cell office:value-type="string">
            <text:p>Meter, KW Output</text:p>
          </table:table-cell>
          <table:table-cell office:value-type="string">
            <text:p>PALA-10K AX-5083</text:p>
          </table:table-cell>
          <table:table-cell office:value-type="float" office:value="2">
            <text:p>2</text:p>
          </table:table-cell>
          <table:table-cell table:formula="of:=[.E11]+1" office:value-type="float" office:value="213">
            <text:p>213</text:p>
          </table:table-cell>
        </table:table-row>
        <table:table-row table:style-name="ro1">
          <table:table-cell office:value-type="date" office:date-value="1969-03-12">
            <text:p>03/12/69</text:p>
          </table:table-cell>
          <table:table-cell office:value-type="string">
            <text:p>Meter, Reflected Power</text:p>
          </table:table-cell>
          <table:table-cell office:value-type="string">
            <text:p>PALA-10K AX-5083</text:p>
          </table:table-cell>
          <table:table-cell office:value-type="float" office:value="2">
            <text:p>2</text:p>
          </table:table-cell>
          <table:table-cell table:formula="of:=[.E12]+1" office:value-type="float" office:value="214">
            <text:p>214</text:p>
          </table:table-cell>
        </table:table-row>
        <table:table-row table:style-name="ro1">
          <table:table-cell office:value-type="date" office:date-value="1969-03-12">
            <text:p>03/12/69</text:p>
          </table:table-cell>
          <table:table-cell office:value-type="string">
            <text:p>Meter, Relay</text:p>
          </table:table-cell>
          <table:table-cell office:value-type="string">
            <text:p>PALA-10K AX-5083</text:p>
          </table:table-cell>
          <table:table-cell office:value-type="float" office:value="4">
            <text:p>4</text:p>
          </table:table-cell>
          <table:table-cell table:formula="of:=[.E13]+1" office:value-type="float" office:value="215">
            <text:p>215</text:p>
          </table:table-cell>
        </table:table-row>
        <table:table-row table:style-name="ro1">
          <table:table-cell office:value-type="date" office:date-value="1969-03-12">
            <text:p>03/12/69</text:p>
          </table:table-cell>
          <table:table-cell office:value-type="string">
            <text:p>Meter, Relay</text:p>
          </table:table-cell>
          <table:table-cell office:value-type="string">
            <text:p>PALA-10K, AX-5080</text:p>
          </table:table-cell>
          <table:table-cell office:value-type="float" office:value="4">
            <text:p>4</text:p>
          </table:table-cell>
          <table:table-cell table:formula="of:=[.E14]+1" office:value-type="float" office:value="216">
            <text:p>216</text:p>
          </table:table-cell>
        </table:table-row>
        <table:table-row table:style-name="ro1">
          <table:table-cell office:value-type="date" office:date-value="1970-09-09">
            <text:p>09/09/70</text:p>
          </table:table-cell>
          <table:table-cell office:value-type="string">
            <text:p>Meter, Output</text:p>
          </table:table-cell>
          <table:table-cell office:value-type="string">
            <text:p>TLAM-1K</text:p>
          </table:table-cell>
          <table:table-cell office:value-type="float" office:value="8">
            <text:p>8</text:p>
          </table:table-cell>
          <table:table-cell table:formula="of:=[.E15]+1" office:value-type="float" office:value="217">
            <text:p>217</text:p>
          </table:table-cell>
        </table:table-row>
        <table:table-row table:style-name="ro1">
          <table:table-cell office:value-type="date" office:date-value="1971-07-07">
            <text:p>07/07/71</text:p>
          </table:table-cell>
          <table:table-cell office:value-type="string">
            <text:p>Voltmeter, DC</text:p>
          </table:table-cell>
          <table:table-cell office:value-type="string">
            <text:p>KIT-372</text:p>
          </table:table-cell>
          <table:table-cell office:value-type="float" office:value="4">
            <text:p>4</text:p>
          </table:table-cell>
          <table:table-cell table:formula="of:=[.E16]+1" office:value-type="float" office:value="218">
            <text:p>218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219-228</text:p>
          </table:table-cell>
        </table:table-row>
        <table:table-row table:style-name="ro1">
          <table:table-cell office:value-type="date" office:date-value="1971-10-28">
            <text:p>10/28/71</text:p>
          </table:table-cell>
          <table:table-cell office:value-type="string">
            <text:p>Meter, Forward Power</text:p>
          </table:table-cell>
          <table:table-cell office:value-type="string">
            <text:p>TPM-1K</text:p>
          </table:table-cell>
          <table:table-cell office:value-type="float" office:value="4">
            <text:p>4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date" office:date-value="1971-10-28">
            <text:p>10/28/71</text:p>
          </table:table-cell>
          <table:table-cell office:value-type="string">
            <text:p>Meter, Reflected Power</text:p>
          </table:table-cell>
          <table:table-cell office:value-type="string">
            <text:p>TPM-1K</text:p>
          </table:table-cell>
          <table:table-cell office:value-type="float" office:value="4">
            <text:p>4</text:p>
          </table:table-cell>
          <table:table-cell table:formula="of:=[.E19]+1" office:value-type="float" office:value="230">
            <text:p>230</text:p>
          </table:table-cell>
        </table:table-row>
        <table:table-row table:style-name="ro1">
          <table:table-cell office:value-type="date" office:date-value="1972-09-26">
            <text:p>09/26/72</text:p>
          </table:table-cell>
          <table:table-cell office:value-type="string">
            <text:p>Meter, Milliamp</text:p>
          </table:table-cell>
          <table:table-cell office:value-type="string">
            <text:p>TM-125</text:p>
          </table:table-cell>
          <table:table-cell office:value-type="float" office:value="2">
            <text:p>2</text:p>
          </table:table-cell>
          <table:table-cell table:formula="of:=[.E20]+1" office:value-type="float" office:value="231">
            <text:p>231</text:p>
          </table:table-cell>
        </table:table-row>
        <table:table-row table:style-name="ro1">
          <table:table-cell office:value-type="date" office:date-value="1972-10-19">
            <text:p>10/19/72</text:p>
          </table:table-cell>
          <table:table-cell office:value-type="string">
            <text:p>Meter, Milliamp</text:p>
          </table:table-cell>
          <table:table-cell office:value-type="string">
            <text:p>TMA-350</text:p>
          </table:table-cell>
          <table:table-cell office:value-type="float" office:value="2">
            <text:p>2</text:p>
          </table:table-cell>
          <table:table-cell table:formula="of:=[.E21]+1" office:value-type="float" office:value="232">
            <text:p>232</text:p>
          </table:table-cell>
        </table:table-row>
        <table:table-row table:style-name="ro1">
          <table:table-cell office:value-type="date" office:date-value="1972-12-12">
            <text:p>12/12/72</text:p>
          </table:table-cell>
          <table:table-cell office:value-type="string">
            <text:p>Kilowatt Meter</text:p>
          </table:table-cell>
          <table:table-cell office:value-type="string">
            <text:p>KIT-345</text:p>
          </table:table-cell>
          <table:table-cell office:value-type="float" office:value="4">
            <text:p>4</text:p>
          </table:table-cell>
          <table:table-cell table:formula="of:=[.E22]+1" office:value-type="float" office:value="233">
            <text:p>233</text:p>
          </table:table-cell>
        </table:table-row>
        <table:table-row table:style-name="ro1">
          <table:table-cell office:value-type="date" office:date-value="1972-12-12">
            <text:p>12/12/72</text:p>
          </table:table-cell>
          <table:table-cell office:value-type="string">
            <text:p>Kilowatt Meter</text:p>
          </table:table-cell>
          <table:table-cell office:value-type="string">
            <text:p>KIT-346</text:p>
          </table:table-cell>
          <table:table-cell office:value-type="float" office:value="4">
            <text:p>4</text:p>
          </table:table-cell>
          <table:table-cell table:formula="of:=[.E23]+1" office:value-type="float" office:value="234">
            <text:p>234</text:p>
          </table:table-cell>
        </table:table-row>
        <table:table-row table:style-name="ro1">
          <table:table-cell office:value-type="date" office:date-value="1973-06-29">
            <text:p>06/29/73</text:p>
          </table:table-cell>
          <table:table-cell office:value-type="string">
            <text:p>Meter <text:s/></text:p>
          </table:table-cell>
          <table:table-cell office:value-type="string">
            <text:p>ATSA-3</text:p>
          </table:table-cell>
          <table:table-cell office:value-type="float" office:value="4">
            <text:p>4</text:p>
          </table:table-cell>
          <table:table-cell table:formula="of:=[.E24]+1" office:value-type="float" office:value="235">
            <text:p>235</text:p>
          </table:table-cell>
        </table:table-row>
        <table:table-row table:style-name="ro1">
          <table:table-cell office:value-type="date" office:date-value="1973-09-19">
            <text:p>09/19/73</text:p>
          </table:table-cell>
          <table:table-cell office:value-type="string">
            <text:p>Meter, Milliamp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table:formula="of:=[.E25]+1" office:value-type="float" office:value="236">
            <text:p>23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10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12-30T10:14:27.90</meta:creation-date>
    <dc:date>2012-12-30T10:59:13.38</dc:date>
    <dc:creator>John Poulton</dc:creator>
    <meta:editing-duration>PT00H38M05S</meta:editing-duration>
    <meta:editing-cycles>7</meta:editing-cycles>
    <meta:generator>OpenOffice.org/3.0$Win32 OpenOffice.org_project/300m15$Build-9379</meta:generator>
    <meta:document-statistic meta:table-count="3" meta:cell-count="116" meta:object-count="0"/>
    <meta:user-defined meta:name="Info 1"/>
    <meta:user-defined meta:name="Info 2"/>
    <meta:user-defined meta:name="Info 3"/>
    <meta:user-defined meta:name="Info 4"/>
  </office:meta>
</office:document-meta>
</file>