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iton</text:p>
          </table:table-cell>
          <table:table-cell office:value-type="string">
            <text:p>Model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06-16">
            <text:p>06/16/52</text:p>
          </table:table-cell>
          <table:table-cell office:value-type="string">
            <text:p>Meter—Panel Typ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string">
            <text:p>MR</text:p>
          </table:table-cell>
        </table:table-row>
        <table:table-row table:style-name="ro2">
          <table:table-cell office:value-type="date" office:date-value="1952-06-15">
            <text:p>06/15/52</text:p>
          </table:table-cell>
          <table:table-cell office:value-type="string">
            <text:p>Meter Panel Square 2-1/2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3-01-28">
            <text:p>01/28/53</text:p>
          </table:table-cell>
          <table:table-cell office:value-type="string">
            <text:p>Meter, Panel (Simpson 47A)</text:p>
          </table:table-cell>
          <table:table-cell office:value-type="string">
            <text:p>DCU</text:p>
          </table:table-cell>
          <table:table-cell office:value-type="float" office:value="2">
            <text:p>2</text:p>
          </table:table-cell>
          <table:table-cell table:formula="of:=[.E3]+1" office:value-type="float" office:value="101">
            <text:p>101</text:p>
          </table:table-cell>
        </table:table-row>
        <table:table-row table:style-name="ro2">
          <table:table-cell office:value-type="date" office:date-value="1953-07-08">
            <text:p>07/08/53</text:p>
          </table:table-cell>
          <table:table-cell office:value-type="string">
            <text:p>Meter, Panel 2-1/2 square Hoyt Elect.</text:p>
          </table:table-cell>
          <table:table-cell office:value-type="string">
            <text:p>RSD</text:p>
          </table:table-cell>
          <table:table-cell office:value-type="float" office:value="2">
            <text:p>2</text:p>
          </table:table-cell>
          <table:table-cell table:formula="of:=[.E4]+1" office:value-type="float" office:value="102">
            <text:p>102</text:p>
          </table:table-cell>
        </table:table-row>
        <table:table-row table:style-name="ro2">
          <table:table-cell office:value-type="date" office:date-value="1953-07-29">
            <text:p>07/29/53</text:p>
          </table:table-cell>
          <table:table-cell office:value-type="string">
            <text:p>RF 0-3A w/ External Thermocouple Triplet</text:p>
          </table:table-cell>
          <table:table-cell office:value-type="string">
            <text:p>RAC-1</text:p>
          </table:table-cell>
          <table:table-cell office:value-type="float" office:value="2">
            <text:p>2</text:p>
          </table:table-cell>
          <table:table-cell table:formula="of:=[.E5]+1" office:value-type="float" office:value="103">
            <text:p>103</text:p>
          </table:table-cell>
        </table:table-row>
        <table:table-row table:style-name="ro1">
          <table:table-cell office:value-type="date" office:date-value="1953-09-04">
            <text:p>09/04/53</text:p>
          </table:table-cell>
          <table:table-cell office:value-type="string">
            <text:p>Hammarlund 4903-2 (Beade 411M)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6]+1" office:value-type="float" office:value="104">
            <text:p>104</text:p>
          </table:table-cell>
        </table:table-row>
        <table:table-row table:style-name="ro2">
          <table:table-cell office:value-type="date" office:date-value="1953-10-15">
            <text:p>10/15/53</text:p>
          </table:table-cell>
          <table:table-cell office:value-type="string">
            <text:p>RF 0-3A w/ External Thermocouple Simpson 35</text:p>
          </table:table-cell>
          <table:table-cell table:number-columns-repeated="2"/>
          <table:table-cell table:formula="of:=[.E7]+1" office:value-type="float" office:value="105">
            <text:p>105</text:p>
          </table:table-cell>
        </table:table-row>
        <table:table-row table:style-name="ro2">
          <table:table-cell office:value-type="date" office:date-value="1954-09-21">
            <text:p>09/21/54</text:p>
          </table:table-cell>
          <table:table-cell office:value-type="string">
            <text:p>Meter—Lever1 Obsolete see LD-199 &amp; LD-200</text:p>
          </table:table-cell>
          <table:table-cell/>
          <table:table-cell office:value-type="float" office:value="2">
            <text:p>2</text:p>
          </table:table-cell>
          <table:table-cell table:formula="of:=[.E8]+1" office:value-type="float" office:value="106">
            <text:p>106</text:p>
          </table:table-cell>
        </table:table-row>
        <table:table-row table:style-name="ro2">
          <table:table-cell office:value-type="date" office:date-value="1955-04-07">
            <text:p>04/07/55</text:p>
          </table:table-cell>
          <table:table-cell office:value-type="string">
            <text:p>Meter, “S” type Marion 52 RM</text:p>
          </table:table-cell>
          <table:table-cell office:value-type="string">
            <text:p>GPR</text:p>
          </table:table-cell>
          <table:table-cell office:value-type="float" office:value="2">
            <text:p>2</text:p>
          </table:table-cell>
          <table:table-cell table:formula="of:=[.E9]+1" office:value-type="float" office:value="107">
            <text:p>107</text:p>
          </table:table-cell>
        </table:table-row>
        <table:table-row table:style-name="ro2">
          <table:table-cell office:value-type="date" office:date-value="1955-09-09">
            <text:p>09/09/55</text:p>
          </table:table-cell>
          <table:table-cell office:value-type="string">
            <text:p>Meter, 0-15 VAC Simpson Model 57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0]+1" office:value-type="float" office:value="108">
            <text:p>108</text:p>
          </table:table-cell>
        </table:table-row>
        <table:table-row table:style-name="ro2">
          <table:table-cell office:value-type="date" office:date-value="1955-09-17">
            <text:p>09/17/55</text:p>
          </table:table-cell>
          <table:table-cell office:value-type="string">
            <text:p>RF Ammeter Internal Thermocouple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1]+1" office:value-type="float" office:value="109">
            <text:p>109</text:p>
          </table:table-cell>
        </table:table-row>
        <table:table-row table:style-name="ro1">
          <table:table-cell office:value-type="date" office:date-value="1955-09-17">
            <text:p>09/17/55</text:p>
          </table:table-cell>
          <table:table-cell office:value-type="string">
            <text:p>DC Milliammeter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2]+1" office:value-type="float" office:value="110">
            <text:p>110</text:p>
          </table:table-cell>
        </table:table-row>
        <table:table-row table:style-name="ro1">
          <table:table-cell office:value-type="date" office:date-value="1955-11-29">
            <text:p>11/29/55</text:p>
          </table:table-cell>
          <table:table-cell office:value-type="string">
            <text:p>DC Microampere Simpson</text:p>
          </table:table-cell>
          <table:table-cell/>
          <table:table-cell office:value-type="float" office:value="2">
            <text:p>2</text:p>
          </table:table-cell>
          <table:table-cell table:formula="of:=[.E13]+1" office:value-type="float" office:value="111">
            <text:p>111</text:p>
          </table:table-cell>
        </table:table-row>
        <table:table-row table:style-name="ro2">
          <table:table-cell office:value-type="date" office:date-value="1958-02-13">
            <text:p>02/13/58</text:p>
          </table:table-cell>
          <table:table-cell office:value-type="string">
            <text:p>Meter, Standing Wave Ratio</text:p>
          </table:table-cell>
          <table:table-cell office:value-type="string">
            <text:p>ATS MCU</text:p>
          </table:table-cell>
          <table:table-cell office:value-type="float" office:value="2">
            <text:p>2</text:p>
          </table:table-cell>
          <table:table-cell table:formula="of:=[.E14]+1" office:value-type="float" office:value="112">
            <text:p>112</text:p>
          </table:table-cell>
        </table:table-row>
        <table:table-row table:style-name="ro2">
          <table:table-cell office:value-type="date" office:date-value="1958-05-21">
            <text:p>05/21/58</text:p>
          </table:table-cell>
          <table:table-cell office:value-type="string">
            <text:p>Meter, Standing Wave Ratio</text:p>
          </table:table-cell>
          <table:table-cell office:value-type="string">
            <text:p>SWR-3000</text:p>
          </table:table-cell>
          <table:table-cell office:value-type="float" office:value="2">
            <text:p>2</text:p>
          </table:table-cell>
          <table:table-cell table:formula="of:=[.E15]+1" office:value-type="float" office:value="113">
            <text:p>113</text:p>
          </table:table-cell>
        </table:table-row>
        <table:table-row table:style-name="ro2">
          <table:table-cell office:value-type="date" office:date-value="1959-07-03">
            <text:p>07/03/59</text:p>
          </table:table-cell>
          <table:table-cell office:value-type="string">
            <text:p>Multi-Meter, DC Microamp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16]+1" office:value-type="float" office:value="114">
            <text:p>114</text:p>
          </table:table-cell>
        </table:table-row>
        <table:table-row table:style-name="ro2">
          <table:table-cell office:value-type="date" office:date-value="1958-10-30">
            <text:p>10/30/58</text:p>
          </table:table-cell>
          <table:table-cell office:value-type="string">
            <text:p>Multi-Meter, DC Microamp</text:p>
          </table:table-cell>
          <table:table-cell office:value-type="string">
            <text:p>RTF-2, MO/FP</text:p>
          </table:table-cell>
          <table:table-cell office:value-type="float" office:value="4">
            <text:p>4</text:p>
          </table:table-cell>
          <table:table-cell table:formula="of:=[.E17]+1" office:value-type="float" office:value="115">
            <text:p>115</text:p>
          </table:table-cell>
        </table:table-row>
        <table:table-row table:style-name="ro2">
          <table:table-cell office:value-type="date" office:date-value="1958-10-30">
            <text:p>10/30/58</text:p>
          </table:table-cell>
          <table:table-cell office:value-type="string">
            <text:p>Ammeter, Milli, Final Screen Grid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8]+1" office:value-type="float" office:value="116">
            <text:p>116</text:p>
          </table:table-cell>
        </table:table-row>
        <table:table-row table:style-name="ro2">
          <table:table-cell office:value-type="date" office:date-value="1958-10-30">
            <text:p>10/30/58</text:p>
          </table:table-cell>
          <table:table-cell office:value-type="string">
            <text:p>Ammeter, Amps Final Plate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19]+1" office:value-type="float" office:value="117">
            <text:p>117</text:p>
          </table:table-cell>
        </table:table-row>
        <table:table-row table:style-name="ro2">
          <table:table-cell office:value-type="date" office:date-value="1958-10-30">
            <text:p>10/30/58</text:p>
          </table:table-cell>
          <table:table-cell office:value-type="string">
            <text:p>Voltmeter AC Final Filament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0]+1" office:value-type="float" office:value="118">
            <text:p>118</text:p>
          </table:table-cell>
        </table:table-row>
        <table:table-row table:style-name="ro2">
          <table:table-cell office:value-type="date" office:date-value="1958-10-30">
            <text:p>10/30/58</text:p>
          </table:table-cell>
          <table:table-cell office:value-type="string">
            <text:p>Voltmeter DC Final Screen Grid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1]+1" office:value-type="float" office:value="119">
            <text:p>119</text:p>
          </table:table-cell>
        </table:table-row>
        <table:table-row table:style-name="ro2">
          <table:table-cell office:value-type="date" office:date-value="1958-10-30">
            <text:p>10/30/58</text:p>
          </table:table-cell>
          <table:table-cell office:value-type="string">
            <text:p>Voltmeter, Kilo RF Final Plate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2]+1" office:value-type="float" office:value="120">
            <text:p>120</text:p>
          </table:table-cell>
        </table:table-row>
        <table:table-row table:style-name="ro2">
          <table:table-cell office:value-type="date" office:date-value="1958-10-30">
            <text:p>10/30/58</text:p>
          </table:table-cell>
          <table:table-cell office:value-type="string">
            <text:p>Voltmeter, Kilo DC Final Plate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3]+1" office:value-type="float" office:value="121">
            <text:p>121</text:p>
          </table:table-cell>
        </table:table-row>
        <table:table-row table:style-name="ro2">
          <table:table-cell office:value-type="date" office:date-value="1958-10-30">
            <text:p>10/30/58</text:p>
          </table:table-cell>
          <table:table-cell office:value-type="string">
            <text:p>Voltmeter, Negative Final Bias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4]+1" office:value-type="float" office:value="122">
            <text:p>122</text:p>
          </table:table-cell>
        </table:table-row>
        <table:table-row table:style-name="ro2">
          <table:table-cell office:value-type="date" office:date-value="1958-10-30">
            <text:p>10/30/58</text:p>
          </table:table-cell>
          <table:table-cell office:value-type="string">
            <text:p>Meter, Final Output Balance</text:p>
          </table:table-cell>
          <table:table-cell office:value-type="string">
            <text:p>GPT-10K</text:p>
          </table:table-cell>
          <table:table-cell office:value-type="float" office:value="4">
            <text:p>4</text:p>
          </table:table-cell>
          <table:table-cell table:formula="of:=[.E25]+1" office:value-type="float" office:value="123">
            <text:p>123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Multi-Meter, DC Microamp 0-50, 0-25, 20-30 RFB</text:p>
          </table:table-cell>
          <table:table-cell office:value-type="string">
            <text:p>GPT-10K</text:p>
          </table:table-cell>
          <table:table-cell/>
          <table:table-cell table:formula="of:=[.E26]+1" office:value-type="float" office:value="124">
            <text:p>124</text:p>
          </table:table-cell>
        </table:table-row>
        <table:table-row table:style-name="ro2">
          <table:table-cell office:value-type="date" office:date-value="1958-12-31">
            <text:p>12/31/58</text:p>
          </table:table-cell>
          <table:table-cell office:value-type="string">
            <text:p>Meter, Elapsed Tim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7]+1" office:value-type="float" office:value="125">
            <text:p>12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30">12/30/2012</text:date>, <text:time>10:2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12-30T10:14:27.90</meta:creation-date>
    <dc:date>2012-12-30T10:25:20.82</dc:date>
    <dc:creator>John Poulton</dc:creator>
    <meta:editing-duration>PT00H10M56S</meta:editing-duration>
    <meta:editing-cycles>2</meta:editing-cycles>
    <meta:generator>OpenOffice.org/3.0$Win32 OpenOffice.org_project/300m15$Build-9379</meta:generator>
    <meta:document-statistic meta:table-count="3" meta:cell-count="135" meta:object-count="0"/>
  </office:meta>
</office:document-meta>
</file>