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Model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5-05-20">
            <text:p>05/20/55</text:p>
          </table:table-cell>
          <table:table-cell office:value-type="string">
            <text:p>Meter: <text:s/>0-25 uA DC (Ref TMC MR-110)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60-12-20">
            <text:p>12/20/60</text:p>
          </table:table-cell>
          <table:table-cell office:value-type="string">
            <text:p>Multi-Meter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office:value-type="date" office:date-value="1961-01-03">
            <text:p>01/03/61</text:p>
          </table:table-cell>
          <table:table-cell office:value-type="string">
            <text:p>Milliameter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Meter 0-50 uA DC Ref: MR-10002 </text:p>
          </table:table-cell>
          <table:table-cell office:value-type="string">
            <text:p>BG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69-07-24">
            <text:p>07/24/69</text:p>
          </table:table-cell>
          <table:table-cell office:value-type="string">
            <text:p>Meter (Bach-Simpson CAS 127 DULL/MA FSD)</text:p>
          </table:table-cell>
          <table:table-cell/>
          <table:table-cell office:value-type="string">
            <text:p>Stand</text:p>
          </table:table-cell>
          <table:table-cell office:value-type="string">
            <text:p>n/d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eter, Weston Style 2021</text:p>
          </table:table-cell>
          <table:table-cell office:value-type="string">
            <text:p>PM</text:p>
          </table:table-cell>
          <table:table-cell office:value-type="string">
            <text:p>TRS-400</text:p>
          </table:table-cell>
          <table:table-cell/>
          <table:table-cell table:formula="of:=[.F6]+1" office:value-type="float" office:value="10006">
            <text:p>10006</text:p>
          </table:table-cell>
        </table:table-row>
        <table:table-row table:style-name="ro1" table:number-rows-repeated="1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11:0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12-30T10:14:27.90</meta:creation-date>
    <dc:date>2012-12-30T11:06:22.79</dc:date>
    <dc:creator>John Poulton</dc:creator>
    <meta:editing-duration>PT00H15M26S</meta:editing-duration>
    <meta:editing-cycles>3</meta:editing-cycles>
    <meta:generator>OpenOffice.org/3.0$Win32 OpenOffice.org_project/300m15$Build-9379</meta:generator>
    <meta:document-statistic meta:table-count="3" meta:cell-count="40" meta:object-count="0"/>
  </office:meta>
</office:document-meta>
</file>