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0-08">
            <text:p>10/08/63</text:p>
          </table:table-cell>
          <table:table-cell office:value-type="string">
            <text:p>Knob, Instrument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Knob, Modifie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Knob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Knob, Modified (No Longer Used See MP-123 10FB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64-09-02">
            <text:p>09/02/64</text:p>
          </table:table-cell>
          <table:table-cell office:value-type="string">
            <text:p>Knob, Counter Balanced (No Longer Used, See MP-123 10FB)</text:p>
          </table:table-cell>
          <table:table-cell office:value-type="string">
            <text:p>HFR( )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Knob, Instrument</text:p>
          </table:table-cell>
          <table:table-cell office:value-type="string">
            <text:p>SME-1</text:p>
          </table:table-cell>
          <table:table-cell office:value-type="float" office:value="1">
            <text:p>1</text:p>
          </table:table-cell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65-03-29">
            <text:p>03/29/65</text:p>
          </table:table-cell>
          <table:table-cell office:value-type="string">
            <text:p>Knob, Modified</text:p>
          </table:table-cell>
          <table:table-cell office:value-type="string">
            <text:p>LRCC, LRCM, AX-567, AX-568</text:p>
          </table:table-cell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67-10-31">
            <text:p>10/31/67</text:p>
          </table:table-cell>
          <table:table-cell office:value-type="string">
            <text:p>Knob, Instrument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8]+1" office:value-type="float" office:value="134">
            <text:p>134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35-144</text:p>
          </table:table-cell>
        </table:table-row>
        <table:table-row table:style-name="ro1">
          <table:table-cell office:value-type="date" office:date-value="1937-07-03">
            <text:p>07/03/37</text:p>
          </table:table-cell>
          <table:table-cell office:value-type="string">
            <text:p>Knob, Panel</text:p>
          </table:table-cell>
          <table:table-cell office:value-type="string">
            <text:p>KIT-362</text:p>
          </table:table-cell>
          <table:table-cell office:value-type="string">
            <text:p>A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date" office:date-value="754-04-06">
            <text:p>04/02/54</text:p>
          </table:table-cell>
          <table:table-cell office:value-type="string">
            <text:p>Knob, Tuning</text:p>
          </table:table-cell>
          <table:table-cell office:value-type="string">
            <text:p>GPR-110</text:p>
          </table:table-cell>
          <table:table-cell office:value-type="float" office:value="1">
            <text:p>1</text:p>
          </table:table-cell>
          <table:table-cell table:formula="of:=[.E11]+1" office:value-type="float" office:value="146">
            <text:p>146</text:p>
          </table:table-cell>
        </table:table-row>
        <table:table-row table:style-name="ro1">
          <table:table-cell office:value-type="date" office:date-value="1976-04-21">
            <text:p>04/21/76</text:p>
          </table:table-cell>
          <table:table-cell office:value-type="string">
            <text:p>Knob</text:p>
          </table:table-cell>
          <table:table-cell office:value-type="string">
            <text:p>MMX(*)-2</text:p>
          </table:table-cell>
          <table:table-cell office:value-type="float" office:value="1">
            <text:p>1</text:p>
          </table:table-cell>
          <table:table-cell table:formula="of:=[.E12]+1" office:value-type="float" office:value="147">
            <text:p>147</text:p>
          </table:table-cell>
        </table:table-row>
        <table:table-row table:style-name="ro1">
          <table:table-cell office:value-type="date" office:date-value="1995-05-21">
            <text:p>05/21/95</text:p>
          </table:table-cell>
          <table:table-cell office:value-type="string">
            <text:p>Knob, Slide Pot (Mouser)</text:p>
          </table:table-cell>
          <table:table-cell office:value-type="string">
            <text:p>BSP-3E</text:p>
          </table:table-cell>
          <table:table-cell office:value-type="string">
            <text:p>ND</text:p>
          </table:table-cell>
          <table:table-cell table:formula="of:=[.E13]+1" office:value-type="float" office:value="148">
            <text:p>148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4/10/2013</text:date>, <text:time>16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0T16:55:45</dc:date>
    <dc:creator>John Poulton</dc:creator>
    <meta:editing-duration>P113DT8H39M29S</meta:editing-duration>
    <meta:editing-cycles>615</meta:editing-cycles>
    <meta:generator>LibreOffice/3.4$Unix LibreOffice_project/340m1$Build-502</meta:generator>
    <meta:document-statistic meta:table-count="3" meta:cell-count="67" meta:object-count="0"/>
  </office:meta>
</office:document-meta>
</file>