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Knob, Instrument, Fluted Type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Knob, Instrument, (Obsolete-3/8/54) See MP-107,-106 Skirted Type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Knob, Instrument, (Round Typ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3-07-27">
            <text:p>07/27/53</text:p>
          </table:table-cell>
          <table:table-cell office:value-type="string">
            <text:p>Knob, Pointer Kurz-Kasch S-626-79L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09-02">
            <text:p>09/02/53</text:p>
          </table:table-cell>
          <table:table-cell office:value-type="string">
            <text:p>Dial Knob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4-03-05">
            <text:p>03/05/54</text:p>
          </table:table-cell>
          <table:table-cell office:value-type="string">
            <text:p>Tuning Knob National VO-16A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4-03-08">
            <text:p>03/08/54</text:p>
          </table:table-cell>
          <table:table-cell office:value-type="string">
            <text:p>Knob, Instrument, Skirt Type (Kurz-Kasch S-31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4-03-08">
            <text:p>03/08/54</text:p>
          </table:table-cell>
          <table:table-cell office:value-type="string">
            <text:p>Knob, Instrument, Skirt Type (Kurz-Kasch S-31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4-11-14">
            <text:p>11/14/54</text:p>
          </table:table-cell>
          <table:table-cell office:value-type="string">
            <text:p>Knob, Skirt Type (Harry Davies 4106)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5-04-19">
            <text:p>04/19/55</text:p>
          </table:table-cell>
          <table:table-cell office:value-type="string">
            <text:p>Knob (H. Davies 1500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Knob (H. Davies 4109 w/o Skirt)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7-06-19">
            <text:p>06/19/57</text:p>
          </table:table-cell>
          <table:table-cell office:value-type="string">
            <text:p>Knob, Lock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7-07-29">
            <text:p>07/29/57</text:p>
          </table:table-cell>
          <table:table-cell office:value-type="string">
            <text:p>Knob, Instrument, Round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1-26">
            <text:p>01/26/59</text:p>
          </table:table-cell>
          <table:table-cell office:value-type="string">
            <text:p>Knob <text:s/>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04-10">
            <text:p>04/10/59</text:p>
          </table:table-cell>
          <table:table-cell office:value-type="string">
            <text:p>Knob, Instrument (GPT-10K—IPA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9-12-21">
            <text:p>12/21/59</text:p>
          </table:table-cell>
          <table:table-cell office:value-type="string">
            <text:p>Knob, 3” diamete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0-01-12">
            <text:p>01/12/60</text:p>
          </table:table-cell>
          <table:table-cell office:value-type="string">
            <text:p>Knob (Ref: Eng. Sketch 2-1482)</text:p>
          </table:table-cell>
          <table:table-cell office:value-type="string">
            <text:p>RFB-1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Knob, Instrument (Kollet Type Plain)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0-07-27">
            <text:p>07/27/60</text:p>
          </table:table-cell>
          <table:table-cell office:value-type="string">
            <text:p>Knob, Instrument (Kollet Type Skirt)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0-11-21">
            <text:p>11/21/60</text:p>
          </table:table-cell>
          <table:table-cell office:value-type="string">
            <text:p>Slip Knob, Assy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1-03-04">
            <text:p>03/04/61</text:p>
          </table:table-cell>
          <table:table-cell office:value-type="string">
            <text:p>Slip Knob, w/ Handle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1-04-24">
            <text:p>04/24/61</text:p>
          </table:table-cell>
          <table:table-cell office:value-type="string">
            <text:p>Knob, Fluted, w/Keyway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1-10-27">
            <text:p>10/27/61</text:p>
          </table:table-cell>
          <table:table-cell office:value-type="string">
            <text:p>Knob, Instrument <text:s/>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1-12-11">
            <text:p>12/11/61</text:p>
          </table:table-cell>
          <table:table-cell office:value-type="string">
            <text:p>Knob, Crank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2-06-28">
            <text:p>06/28/62</text:p>
          </table:table-cell>
          <table:table-cell office:value-type="string">
            <text:p>Knob, Instrument <text:s/>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3-09-17">
            <text:p>09/17/63</text:p>
          </table:table-cell>
          <table:table-cell office:value-type="string">
            <text:p>Knob, Handl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2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2:58:05</dc:date>
    <dc:creator>John Poulton</dc:creator>
    <meta:editing-duration>P113DT4H44M8S</meta:editing-duration>
    <meta:editing-cycles>614</meta:editing-cycles>
    <meta:generator>LibreOffice/3.4$Unix LibreOffice_project/340m1$Build-502</meta:generator>
    <meta:document-statistic meta:table-count="3" meta:cell-count="135" meta:object-count="0"/>
  </office:meta>
</office:document-meta>
</file>