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5-02-02">
            <text:p>02/02/65</text:p>
          </table:table-cell>
          <table:table-cell office:value-type="string">
            <text:p>Motor BC1513G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date" office:date-value="1965-02-02">
            <text:p>02/02/65</text:p>
          </table:table-cell>
          <table:table-cell office:value-type="string">
            <text:p>Motor BT170814AG-2</text:p>
          </table:table-cell>
          <table:table-cell office:value-type="string">
            <text:p>RFTA-1</text:p>
          </table:table-cell>
          <table:table-cell office:value-type="float" office:value="2">
            <text:p>2</text:p>
          </table:table-cell>
          <table:table-cell table:formula="of:=[.E2]+1" office:value-type="float" office:value="126">
            <text:p>126</text:p>
          </table:table-cell>
        </table:table-row>
        <table:table-row table:style-name="ro1">
          <table:table-cell office:value-type="date" office:date-value="1964-02-02">
            <text:p>02/02/64</text:p>
          </table:table-cell>
          <table:table-cell office:value-type="string">
            <text:p>Motor BT1407MAG-1</text:p>
          </table:table-cell>
          <table:table-cell office:value-type="string">
            <text:p>RFTA-1</text:p>
          </table:table-cell>
          <table:table-cell office:value-type="float" office:value="2">
            <text:p>2</text:p>
          </table:table-cell>
          <table:table-cell table:formula="of:=[.E3]+1" office:value-type="float" office:value="127">
            <text:p>127</text:p>
          </table:table-cell>
        </table:table-row>
        <table:table-row table:style-name="ro1">
          <table:table-cell office:value-type="date" office:date-value="1964-02-02">
            <text:p>02/02/64</text:p>
          </table:table-cell>
          <table:table-cell office:value-type="string">
            <text:p>Motor BT1710MAG</text:p>
          </table:table-cell>
          <table:table-cell office:value-type="string">
            <text:p>TST( )-10K</text:p>
          </table:table-cell>
          <table:table-cell office:value-type="float" office:value="2">
            <text:p>2</text:p>
          </table:table-cell>
          <table:table-cell table:formula="of:=[.E4]+1" office:value-type="float" office:value="128">
            <text:p>128</text:p>
          </table:table-cell>
        </table:table-row>
        <table:table-row table:style-name="ro1">
          <table:table-cell office:value-type="date" office:date-value="1964-02-02">
            <text:p>02/02/64</text:p>
          </table:table-cell>
          <table:table-cell office:value-type="string">
            <text:p>Motor BT2215G</text:p>
          </table:table-cell>
          <table:table-cell office:value-type="string">
            <text:p>TST( )-10K</text:p>
          </table:table-cell>
          <table:table-cell office:value-type="float" office:value="2">
            <text:p>2</text:p>
          </table:table-cell>
          <table:table-cell table:formula="of:=[.E5]+1" office:value-type="float" office:value="129">
            <text:p>129</text:p>
          </table:table-cell>
        </table:table-row>
        <table:table-row table:style-name="ro1">
          <table:table-cell office:value-type="date" office:date-value="1964-02-02">
            <text:p>02/02/64</text:p>
          </table:table-cell>
          <table:table-cell office:value-type="string">
            <text:p>Motor BD1206G-8</text:p>
          </table:table-cell>
          <table:table-cell office:value-type="string">
            <text:p>TST( )-10K</text:p>
          </table:table-cell>
          <table:table-cell office:value-type="float" office:value="2">
            <text:p>2</text:p>
          </table:table-cell>
          <table:table-cell table:formula="of:=[.E6]+1" office:value-type="float" office:value="130">
            <text:p>130</text:p>
          </table:table-cell>
        </table:table-row>
        <table:table-row table:style-name="ro1">
          <table:table-cell office:value-type="date" office:date-value="1965-03-08">
            <text:p>03/08/65</text:p>
          </table:table-cell>
          <table:table-cell office:value-type="string">
            <text:p>Motor, Gear Head BC1507G-7-1</text:p>
          </table:table-cell>
          <table:table-cell office:value-type="string">
            <text:p>AFCR-1</text:p>
          </table:table-cell>
          <table:table-cell office:value-type="float" office:value="2">
            <text:p>2</text:p>
          </table:table-cell>
          <table:table-cell table:formula="of:=[.E7]+1" office:value-type="float" office:value="131">
            <text:p>131</text:p>
          </table:table-cell>
        </table:table-row>
        <table:table-row table:style-name="ro1">
          <table:table-cell office:value-type="date" office:date-value="1965-03-10">
            <text:p>03/10/65</text:p>
          </table:table-cell>
          <table:table-cell office:value-type="string">
            <text:p>Motor, Blower</text:p>
          </table:table-cell>
          <table:table-cell office:value-type="string">
            <text:p>HVRB-1, HVRC-1</text:p>
          </table:table-cell>
          <table:table-cell/>
          <table:table-cell table:formula="of:=[.E8]+1" office:value-type="float" office:value="132">
            <text:p>132</text:p>
          </table:table-cell>
        </table:table-row>
        <table:table-row table:style-name="ro1">
          <table:table-cell office:value-type="date" office:date-value="1965-11-19">
            <text:p>11/19/65</text:p>
          </table:table-cell>
          <table:table-cell office:value-type="string">
            <text:p>Motor, Blower</text:p>
          </table:table-cell>
          <table:table-cell office:value-type="string">
            <text:p>GPT-10KLF</text:p>
          </table:table-cell>
          <table:table-cell/>
          <table:table-cell table:formula="of:=[.E9]+1" office:value-type="float" office:value="133">
            <text:p>133</text:p>
          </table:table-cell>
        </table:table-row>
        <table:table-row table:style-name="ro1">
          <table:table-cell office:value-type="date" office:date-value="1965-11-22">
            <text:p>11/22/65</text:p>
          </table:table-cell>
          <table:table-cell office:value-type="string">
            <text:p>Motor, Blower</text:p>
          </table:table-cell>
          <table:table-cell office:value-type="string">
            <text:p>RFTA-1</text:p>
          </table:table-cell>
          <table:table-cell/>
          <table:table-cell table:formula="of:=[.E10]+1" office:value-type="float" office:value="134">
            <text:p>134</text:p>
          </table:table-cell>
        </table:table-row>
        <table:table-row table:style-name="ro1">
          <table:table-cell office:value-type="date" office:date-value="1966-05-12">
            <text:p>05/12/66</text:p>
          </table:table-cell>
          <table:table-cell office:value-type="string">
            <text:p>Motor <text:s/></text:p>
          </table:table-cell>
          <table:table-cell office:value-type="string">
            <text:p>CK2/50</text:p>
          </table:table-cell>
          <table:table-cell office:value-type="float" office:value="2">
            <text:p>2</text:p>
          </table:table-cell>
          <table:table-cell table:formula="of:=[.E11]+1" office:value-type="float" office:value="135">
            <text:p>135</text:p>
          </table:table-cell>
        </table:table-row>
        <table:table-row table:style-name="ro1">
          <table:table-cell office:value-type="date" office:date-value="1967-11-22">
            <text:p>11/22/67</text:p>
          </table:table-cell>
          <table:table-cell office:value-type="string">
            <text:p>Motor, Reversible, Syn</text:p>
          </table:table-cell>
          <table:table-cell office:value-type="string">
            <text:p>LPA-2</text:p>
          </table:table-cell>
          <table:table-cell office:value-type="float" office:value="1">
            <text:p>1</text:p>
          </table:table-cell>
          <table:table-cell table:formula="of:=[.E12]+1" office:value-type="float" office:value="136">
            <text:p>136</text:p>
          </table:table-cell>
        </table:table-row>
        <table:table-row table:style-name="ro1">
          <table:table-cell office:value-type="date" office:date-value="1968-08-14">
            <text:p>08/14/68</text:p>
          </table:table-cell>
          <table:table-cell office:value-type="string">
            <text:p>Motor, Servo</text:p>
          </table:table-cell>
          <table:table-cell office:value-type="string">
            <text:p>HFRR-4</text:p>
          </table:table-cell>
          <table:table-cell office:value-type="float" office:value="2">
            <text:p>2</text:p>
          </table:table-cell>
          <table:table-cell table:formula="of:=[.E13]+1" office:value-type="float" office:value="137">
            <text:p>137</text:p>
          </table:table-cell>
        </table:table-row>
        <table:table-row table:style-name="ro1">
          <table:table-cell office:value-type="date" office:date-value="1969-09-04">
            <text:p>09/04/69</text:p>
          </table:table-cell>
          <table:table-cell office:value-type="string">
            <text:p>Motor AX-5084</text:p>
          </table:table-cell>
          <table:table-cell office:value-type="string">
            <text:p>PALA-10K</text:p>
          </table:table-cell>
          <table:table-cell/>
          <table:table-cell table:formula="of:=[.E14]+1" office:value-type="float" office:value="138">
            <text:p>138</text:p>
          </table:table-cell>
        </table:table-row>
        <table:table-row table:style-name="ro1">
          <table:table-cell office:value-type="date" office:date-value="1969-11-19">
            <text:p>11/19/69</text:p>
          </table:table-cell>
          <table:table-cell office:value-type="string">
            <text:p>Motor Load AX-5084, A-4819</text:p>
          </table:table-cell>
          <table:table-cell office:value-type="string">
            <text:p>HFT( )-10K</text:p>
          </table:table-cell>
          <table:table-cell office:value-type="float" office:value="4">
            <text:p>4</text:p>
          </table:table-cell>
          <table:table-cell table:formula="of:=[.E15]+1" office:value-type="float" office:value="139">
            <text:p>139</text:p>
          </table:table-cell>
        </table:table-row>
        <table:table-row table:style-name="ro1">
          <table:table-cell office:value-type="date" office:date-value="1969-11-19">
            <text:p>11/19/69</text:p>
          </table:table-cell>
          <table:table-cell office:value-type="string">
            <text:p>Motor, Tune AX-5084 A-4820</text:p>
          </table:table-cell>
          <table:table-cell office:value-type="string">
            <text:p>HFT( )-10K</text:p>
          </table:table-cell>
          <table:table-cell office:value-type="float" office:value="4">
            <text:p>4</text:p>
          </table:table-cell>
          <table:table-cell table:formula="of:=[.E16]+1" office:value-type="float" office:value="140">
            <text:p>140</text:p>
          </table:table-cell>
        </table:table-row>
        <table:table-row table:style-name="ro1">
          <table:table-cell office:value-type="date" office:date-value="1970-07-16">
            <text:p>07/16/70</text:p>
          </table:table-cell>
          <table:table-cell office:value-type="string">
            <text:p>Motor, Blower (BL-134)</text:p>
          </table:table-cell>
          <table:table-cell office:value-type="string">
            <text:p>TLAM-10K</text:p>
          </table:table-cell>
          <table:table-cell/>
          <table:table-cell table:formula="of:=[.E17]+1" office:value-type="float" office:value="141">
            <text:p>141</text:p>
          </table:table-cell>
        </table:table-row>
        <table:table-row table:style-name="ro1">
          <table:table-cell/>
          <table:table-cell office:value-type="string">
            <text:p>Assigned to TMC Virginia</text:p>
          </table:table-cell>
          <table:table-cell table:number-columns-repeated="2"/>
          <table:table-cell office:value-type="string">
            <text:p>142-151</text:p>
          </table:table-cell>
        </table:table-row>
        <table:table-row table:style-name="ro1">
          <table:table-cell office:value-type="date" office:date-value="1971-11-11">
            <text:p>11/11/71</text:p>
          </table:table-cell>
          <table:table-cell office:value-type="string">
            <text:p>Motor, Reversible, Split Phase <text:s/>MAT-5</text:p>
          </table:table-cell>
          <table:table-cell office:value-type="string">
            <text:p>MFTR</text:p>
          </table:table-cell>
          <table:table-cell office:value-type="float" office:value="4">
            <text:p>4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 office:value-type="date" office:date-value="1973-05-31">
            <text:p>05/31/73</text:p>
          </table:table-cell>
          <table:table-cell office:value-type="string">
            <text:p>Motor, Fan</text:p>
          </table:table-cell>
          <table:table-cell office:value-type="string">
            <text:p>TMA-350</text:p>
          </table:table-cell>
          <table:table-cell/>
          <table:table-cell table:formula="of:=[.E20]+1" office:value-type="float" office:value="153">
            <text:p>153</text:p>
          </table:table-cell>
        </table:table-row>
        <table:table-row table:style-name="ro1">
          <table:table-cell office:value-type="date" office:date-value="1979-01-16">
            <text:p>01/16/79</text:p>
          </table:table-cell>
          <table:table-cell office:value-type="string">
            <text:p>Motor 4000 Lockheed (Never Used)</text:p>
          </table:table-cell>
          <table:table-cell office:value-type="string">
            <text:p>HFT-10KJ2S</text:p>
          </table:table-cell>
          <table:table-cell/>
          <table:table-cell table:formula="of:=[.E21]+1" office:value-type="float" office:value="154">
            <text:p>154</text:p>
          </table:table-cell>
        </table:table-row>
        <table:table-row table:style-name="ro1">
          <table:table-cell office:value-type="date" office:date-value="1979-10-31">
            <text:p>10/31/79</text:p>
          </table:table-cell>
          <table:table-cell office:value-type="string">
            <text:p>Motor, Reversible (14 RPM) 12V <text:s/></text:p>
          </table:table-cell>
          <table:table-cell office:value-type="string">
            <text:p>ATS-2B, TU-2B</text:p>
          </table:table-cell>
          <table:table-cell/>
          <table:table-cell table:formula="of:=[.E22]+1" office:value-type="float" office:value="155">
            <text:p>155</text:p>
          </table:table-cell>
        </table:table-row>
        <table:table-row table:style-name="ro1" table:number-rows-repeated="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1">07/21/2013</text:date>, <text:time>13:29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7-21T13:29:40.64</dc:date>
    <dc:creator>John Poulton</dc:creator>
    <meta:editing-duration>PT1578H44M22S</meta:editing-duration>
    <meta:editing-cycles>615</meta:editing-cycles>
    <meta:generator>OpenOffice.org/3.0$Win32 OpenOffice.org_project/300m15$Build-9379</meta:generator>
    <meta:document-statistic meta:table-count="3" meta:cell-count="104" meta:object-count="0"/>
  </office:meta>
</office:document-meta>
</file>