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52-01-05">
            <text:p>01/05/52</text:p>
          </table:table-cell>
          <table:table-cell office:value-type="string">
            <text:p>Material List</text:p>
          </table:table-cell>
          <table:table-cell office:value-type="string">
            <text:p>JWT</text:p>
          </table:table-cell>
          <table:table-cell office:value-type="string">
            <text:p>DCP-1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3">
          <table:table-cell office:value-type="date" office:date-value="1952-01-05">
            <text:p>01/05/52</text:p>
          </table:table-cell>
          <table:table-cell office:value-type="string">
            <text:p>Material List</text:p>
          </table:table-cell>
          <table:table-cell office:value-type="string">
            <text:p>JRH</text:p>
          </table:table-cell>
          <table:table-cell office:value-type="string">
            <text:p>RCP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3">
          <table:table-cell office:value-type="date" office:date-value="1952-01-05">
            <text:p>01/05/52</text:p>
          </table:table-cell>
          <table:table-cell office:value-type="string">
            <text:p>Material List</text:p>
          </table:table-cell>
          <table:table-cell office:value-type="string">
            <text:p>JCP</text:p>
          </table:table-cell>
          <table:table-cell office:value-type="string">
            <text:p>DCP-2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3">
          <table:table-cell office:value-type="date" office:date-value="1952-01-05">
            <text:p>01/05/52</text:p>
          </table:table-cell>
          <table:table-cell office:value-type="string">
            <text:p>Material List</text:p>
          </table:table-cell>
          <table:table-cell office:value-type="string">
            <text:p>JWP</text:p>
          </table:table-cell>
          <table:table-cell office:value-type="string">
            <text:p>AMC-6,-6A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3">
          <table:table-cell office:value-type="date" office:date-value="1952-01-05">
            <text:p>01/05/52</text:p>
          </table:table-cell>
          <table:table-cell office:value-type="string">
            <text:p>Material List</text:p>
          </table:table-cell>
          <table:table-cell office:value-type="string">
            <text:p>JWP</text:p>
          </table:table-cell>
          <table:table-cell office:value-type="string">
            <text:p>DCP-2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3">
          <table:table-cell office:value-type="date" office:date-value="1952-01-05">
            <text:p>01/05/52</text:p>
          </table:table-cell>
          <table:table-cell office:value-type="string">
            <text:p>Material List</text:p>
          </table:table-cell>
          <table:table-cell office:value-type="string">
            <text:p>JWT</text:p>
          </table:table-cell>
          <table:table-cell office:value-type="string">
            <text:p>LPP-1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3">
          <table:table-cell office:value-type="date" office:date-value="1952-01-05">
            <text:p>01/05/52</text:p>
          </table:table-cell>
          <table:table-cell office:value-type="string">
            <text:p>Material List</text:p>
          </table:table-cell>
          <table:table-cell office:value-type="string">
            <text:p>JWT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3">
          <table:table-cell office:value-type="date" office:date-value="1954-04-20">
            <text:p>04/20/54</text:p>
          </table:table-cell>
          <table:table-cell office:value-type="string">
            <text:p>Material List</text:p>
          </table:table-cell>
          <table:table-cell office:value-type="string">
            <text:p>WAA</text:p>
          </table:table-cell>
          <table:table-cell table:style-name="Default" office:value-type="string">
            <text:p>R/T Practice Set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3">
          <table:table-cell office:value-type="date" office:date-value="1955-04-27">
            <text:p>04/27/55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AMC-6B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3">
          <table:table-cell office:value-type="date" office:date-value="1955-04-27">
            <text:p>04/27/55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AMC-6B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3">
          <table:table-cell office:value-type="date" office:date-value="1955-06-27">
            <text:p>06/27/55</text:p>
          </table:table-cell>
          <table:table-cell office:value-type="string">
            <text:p>Material List</text:p>
          </table:table-cell>
          <table:table-cell office:value-type="string">
            <text:p>JC</text:p>
          </table:table-cell>
          <table:table-cell office:value-type="string">
            <text:p>AMC-6-2/200U</text:p>
          </table:table-cell>
          <table:table-cell office:value-type="float" office:value="1">
            <text:p>1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3">
          <table:table-cell office:value-type="date" office:date-value="1955-06-22">
            <text:p>06/22/55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FRR-502</text:p>
          </table:table-cell>
          <table:table-cell office:value-type="float" office:value="1">
            <text:p>1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3">
          <table:table-cell office:value-type="date" office:date-value="1955-06-22">
            <text:p>06/22/55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FFRD-5</text:p>
          </table:table-cell>
          <table:table-cell office:value-type="float" office:value="1">
            <text:p>1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3">
          <table:table-cell office:value-type="date" office:date-value="1955-06-22">
            <text:p>06/22/55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FFRD-6</text:p>
          </table:table-cell>
          <table:table-cell office:value-type="float" office:value="1">
            <text:p>1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3">
          <table:table-cell office:value-type="date" office:date-value="1955-06-22">
            <text:p>06/22/55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FFRD-7</text:p>
          </table:table-cell>
          <table:table-cell office:value-type="float" office:value="1">
            <text:p>1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3">
          <table:table-cell table:style-name="Default"/>
          <table:table-cell table:style-name="Default" office:value-type="string">
            <text:p>Material List</text:p>
          </table:table-cell>
          <table:table-cell table:style-name="Default" office:value-type="string">
            <text:p>JCV</text:p>
          </table:table-cell>
          <table:table-cell table:style-name="Default" office:value-type="string">
            <text:p>Morse Code Oscillator</text:p>
          </table:table-cell>
          <table:table-cell table:style-name="Default" office:value-type="float" office:value="1">
            <text:p>1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3">
          <table:table-cell/>
          <table:table-cell office:value-type="string">
            <text:p>Material List</text:p>
          </table:table-cell>
          <table:table-cell office:value-type="string">
            <text:p>JCV</text:p>
          </table:table-cell>
          <table:table-cell office:value-type="string">
            <text:p>RT Trainer</text:p>
          </table:table-cell>
          <table:table-cell office:value-type="float" office:value="1">
            <text:p>1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3">
          <table:table-cell/>
          <table:table-cell office:value-type="string">
            <text:p>Material List</text:p>
          </table:table-cell>
          <table:table-cell office:value-type="string">
            <text:p>ML</text:p>
          </table:table-cell>
          <table:table-cell office:value-type="string">
            <text:p>Misc Equip</text:p>
          </table:table-cell>
          <table:table-cell office:value-type="float" office:value="1">
            <text:p>1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3">
          <table:table-cell/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AMC-6-2 </text:p>
          </table:table-cell>
          <table:table-cell office:value-type="float" office:value="1">
            <text:p>1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2">
          <table:table-cell office:value-type="date" office:date-value="1955-08-18">
            <text:p>08/18/55</text:p>
          </table:table-cell>
          <table:table-cell office:value-type="string">
            <text:p>Material List (For RCM Cataloguing)</text:p>
          </table:table-cell>
          <table:table-cell office:value-type="string">
            <text:p>DF</text:p>
          </table:table-cell>
          <table:table-cell office:value-type="string">
            <text:p>AMC-6-2/200U</text:p>
          </table:table-cell>
          <table:table-cell office:value-type="float" office:value="1">
            <text:p>1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3">
          <table:table-cell/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AMC-6-2 </text:p>
          </table:table-cell>
          <table:table-cell office:value-type="float" office:value="1">
            <text:p>1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3">
          <table:table-cell/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AMC-6-2 </text:p>
          </table:table-cell>
          <table:table-cell office:value-type="float" office:value="1">
            <text:p>1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3">
          <table:table-cell office:value-type="date" office:date-value="1955-11-28">
            <text:p>11/28/55</text:p>
          </table:table-cell>
          <table:table-cell office:value-type="string">
            <text:p>Material List</text:p>
          </table:table-cell>
          <table:table-cell office:value-type="string">
            <text:p>JCV</text:p>
          </table:table-cell>
          <table:table-cell office:value-type="string">
            <text:p>RF Switching Unit</text:p>
          </table:table-cell>
          <table:table-cell office:value-type="float" office:value="1">
            <text:p>1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3">
          <table:table-cell office:value-type="date" office:date-value="1955-11-28">
            <text:p>11/28/55</text:p>
          </table:table-cell>
          <table:table-cell office:value-type="string">
            <text:p>Material List</text:p>
          </table:table-cell>
          <table:table-cell office:value-type="string">
            <text:p>JCV</text:p>
          </table:table-cell>
          <table:table-cell office:value-type="string">
            <text:p>Dummy Load</text:p>
          </table:table-cell>
          <table:table-cell office:value-type="float" office:value="1">
            <text:p>1</text:p>
          </table:table-cell>
          <table:table-cell table:formula="of:=[.F24]+1" office:value-type="float" office:value="10024">
            <text:p>10024</text:p>
          </table:table-cell>
        </table:table-row>
        <table:table-row table:style-name="ro3">
          <table:table-cell office:value-type="date" office:date-value="1954-03-20">
            <text:p>03/20/54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RSC</text:p>
          </table:table-cell>
          <table:table-cell office:value-type="float" office:value="1">
            <text:p>1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3">
          <table:table-cell office:value-type="date" office:date-value="1954-02-20">
            <text:p>02/20/54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RSF</text:p>
          </table:table-cell>
          <table:table-cell office:value-type="float" office:value="1">
            <text:p>1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3">
          <table:table-cell office:value-type="date" office:date-value="1956-02-20">
            <text:p>02/20/56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AM-5027/AM-xxx</text:p>
          </table:table-cell>
          <table:table-cell office:value-type="float" office:value="1">
            <text:p>1</text:p>
          </table:table-cell>
          <table:table-cell table:formula="of:=[.F27]+1" office:value-type="float" office:value="10027">
            <text:p>10027</text:p>
          </table:table-cell>
        </table:table-row>
        <table:table-row table:style-name="ro3">
          <table:table-cell/>
          <table:table-cell office:value-type="string">
            <text:p>Material List (rest is unreadable)</text:p>
          </table:table-cell>
          <table:table-cell table:number-columns-repeated="3"/>
          <table:table-cell table:formula="of:=[.F28]+1" office:value-type="float" office:value="10028">
            <text:p>10028</text:p>
          </table:table-cell>
        </table:table-row>
        <table:table-row table:style-name="ro3">
          <table:table-cell office:value-type="date" office:date-value="1956-02-20">
            <text:p>02/20/56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RSA</text:p>
          </table:table-cell>
          <table:table-cell/>
          <table:table-cell table:formula="of:=[.F29]+1" office:value-type="float" office:value="10029">
            <text:p>10029</text:p>
          </table:table-cell>
        </table:table-row>
        <table:table-row table:style-name="ro3">
          <table:table-cell office:value-type="date" office:date-value="1956-02-20">
            <text:p>02/20/56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unreadable</text:p>
          </table:table-cell>
          <table:table-cell/>
          <table:table-cell table:formula="of:=[.F30]+1" office:value-type="float" office:value="10030">
            <text:p>10030</text:p>
          </table:table-cell>
        </table:table-row>
        <table:table-row table:style-name="ro3">
          <table:table-cell office:value-type="date" office:date-value="1956-02-23">
            <text:p>02/23/56</text:p>
          </table:table-cell>
          <table:table-cell office:value-type="string">
            <text:p>Material List</text:p>
          </table:table-cell>
          <table:table-cell office:value-type="string">
            <text:p>JCV</text:p>
          </table:table-cell>
          <table:table-cell office:value-type="string">
            <text:p>FFR-502</text:p>
          </table:table-cell>
          <table:table-cell office:value-type="float" office:value="2">
            <text:p>2</text:p>
          </table:table-cell>
          <table:table-cell table:formula="of:=[.F31]+1" office:value-type="float" office:value="10031">
            <text:p>1003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8/05/2013</text:date>, <text:time>09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5T09:53:38</dc:date>
    <dc:creator>John Poulton</dc:creator>
    <meta:editing-duration>P84DT22H23M33S</meta:editing-duration>
    <meta:editing-cycles>436</meta:editing-cycles>
    <meta:generator>LibreOffice/3.4$Unix LibreOffice_project/340m1$Build-502</meta:generator>
    <meta:document-statistic meta:table-count="3" meta:cell-count="180" meta:object-count="0"/>
  </office:meta>
</office:document-meta>
</file>