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3-11-03">
            <text:p>11/03/53</text:p>
          </table:table-cell>
          <table:table-cell office:value-type="string">
            <text:p>Microphone Mask, Aircraft Radio Type M-20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3-12-11">
            <text:p>12/11/53</text:p>
          </table:table-cell>
          <table:table-cell office:value-type="string">
            <text:p>Microphone, Hand-Held</text:p>
          </table:table-cell>
          <table:table-cell office:value-type="string">
            <text:p>MK-101</text:p>
          </table:table-cell>
          <table:table-cell office:value-type="float" office:value="2">
            <text:p>2</text:p>
          </table:table-cell>
          <table:table-cell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55-12-27">
            <text:p>12/27/55</text:p>
          </table:table-cell>
          <table:table-cell office:value-type="string">
            <text:p>Microphone Assy, (Electrovoice #605, See A-1190)</text:p>
          </table:table-cell>
          <table:table-cell/>
          <table:table-cell office:value-type="float" office:value="2">
            <text:p>2</text:p>
          </table:table-cell>
          <table:table-cell table:formula="of:=[.E3]+1" office:value-type="float" office:value="102">
            <text:p>102</text:p>
          </table:table-cell>
        </table:table-row>
        <table:table-row table:style-name="ro2">
          <table:table-cell office:value-type="date" office:date-value="1957-10-14">
            <text:p>10/14/57</text:p>
          </table:table-cell>
          <table:table-cell office:value-type="string">
            <text:p>Microphone Assy, Dynamic</text:p>
          </table:table-cell>
          <table:table-cell/>
          <table:table-cell office:value-type="float" office:value="2">
            <text:p>2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3-10-14">
            <text:p>10/14/53</text:p>
          </table:table-cell>
          <table:table-cell office:value-type="string">
            <text:p>Microphone, Dynamic</text:p>
          </table:table-cell>
          <table:table-cell office:value-type="string">
            <text:p>MK-103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64-07-21">
            <text:p>07/21/64</text:p>
          </table:table-cell>
          <table:table-cell office:value-type="string">
            <text:p>Microphone, Dynamic</text:p>
          </table:table-cell>
          <table:table-cell office:value-type="string">
            <text:p>MK-102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2">
          <table:table-cell office:value-type="date" office:date-value="1964-07-24">
            <text:p>07/24/64</text:p>
          </table:table-cell>
          <table:table-cell office:value-type="string">
            <text:p>Microphone Assy,Dynamic</text:p>
          </table:table-cell>
          <table:table-cell table:number-columns-repeated="2"/>
          <table:table-cell table:formula="of:=[.E7]+1" office:value-type="float" office:value="106">
            <text:p>106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4/09/2013</text:date>, <text:time>16:1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09T16:16:50</dc:date>
    <dc:creator>John Poulton</dc:creator>
    <meta:editing-duration>P112DT8H2M53S</meta:editing-duration>
    <meta:editing-cycles>609</meta:editing-cycles>
    <meta:generator>LibreOffice/3.4$Unix LibreOffice_project/340m1$Build-502</meta:generator>
    <meta:document-statistic meta:table-count="3" meta:cell-count="35" meta:object-count="0"/>
  </office:meta>
</office:document-meta>
</file>