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6-10">
            <text:p>06/10/52</text:p>
          </table:table-cell>
          <table:table-cell office:value-type="string">
            <text:p>Lock Washer – External Tooth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WE</text:p>
          </table:table-cell>
        </table:table-row>
        <table:table-row table:style-name="ro1">
          <table:table-cell office:value-type="date" office:date-value="1952-06-10">
            <text:p>06/10/52</text:p>
          </table:table-cell>
          <table:table-cell office:value-type="string">
            <text:p>Lock Washer – Internal Tooth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WI</text:p>
          </table:table-cell>
        </table:table-row>
        <table:table-row table:style-name="ro1">
          <table:table-cell office:value-type="date" office:date-value="1952-06-10">
            <text:p>06/10/52</text:p>
          </table:table-cell>
          <table:table-cell office:value-type="string">
            <text:p>Lock Washer – Spring Typ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WS</text:p>
          </table:table-cell>
        </table:table-row>
        <table:table-row table:style-name="ro1">
          <table:table-cell office:value-type="date" office:date-value="1953-02-09">
            <text:p>02/09/53</text:p>
          </table:table-cell>
          <table:table-cell office:value-type="string">
            <text:p>Lock Washer -- “C” Typ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W-100</text:p>
          </table:table-cell>
        </table:table-row>
        <table:table-row table:style-name="ro1">
          <table:table-cell office:value-type="date" office:date-value="1952-11-17">
            <text:p>11/17/52</text:p>
          </table:table-cell>
          <table:table-cell office:value-type="string">
            <text:p>Lock Washer, Counter Sink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LW-101</text:p>
          </table:table-cell>
        </table:table-row>
        <table:table-row table:style-name="ro1">
          <table:table-cell office:value-type="date" office:date-value="1954-02-24">
            <text:p>02/24/54</text:p>
          </table:table-cell>
          <table:table-cell office:value-type="string">
            <text:p>Unassigned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W-102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5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59:43</dc:date>
    <dc:creator>John Poulton</dc:creator>
    <meta:editing-duration>P112DT7H45M46S</meta:editing-duration>
    <meta:editing-cycles>606</meta:editing-cycles>
    <meta:generator>LibreOffice/3.4$Unix LibreOffice_project/340m1$Build-502</meta:generator>
    <meta:document-statistic meta:table-count="3" meta:cell-count="30" meta:object-count="0"/>
  </office:meta>
</office:document-meta>
</file>