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8-18">
            <text:p>08/18/52</text:p>
          </table:table-cell>
          <table:table-cell office:value-type="string">
            <text:p>Greasue, Molybdenum-Base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Oil, Molybdenum-Base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9-18">
            <text:p>09/18/52</text:p>
          </table:table-cell>
          <table:table-cell office:value-type="string">
            <text:p>Aluminum AntiSieze compound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11-07">
            <text:p>11/07/52</text:p>
          </table:table-cell>
          <table:table-cell office:value-type="string">
            <text:p>Beacon Lubricant 325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Lubricant (Mold Releas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9-11-16">
            <text:p>11/16/59</text:p>
          </table:table-cell>
          <table:table-cell office:value-type="string">
            <text:p>Silicone Compound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4-07-21">
            <text:p>07/21/64</text:p>
          </table:table-cell>
          <table:table-cell office:value-type="string">
            <text:p>Grease, Aircraft &amp; Instrument</text:p>
          </table:table-cell>
          <table:table-cell office:value-type="string">
            <text:p>Stand, GPT-40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Grease, Propylene Glyco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9-08-11">
            <text:p>08/11/69</text:p>
          </table:table-cell>
          <table:table-cell office:value-type="string">
            <text:p>Oil, Synthetic 1<text:span text:style-name="T1">st</text:span> used on KIT-360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/>
          <table:table-cell office:value-type="string">
            <text:p>Tuner Lubricant <text:s/>GCE # 20-01</text:p>
          </table:table-cell>
          <table:table-cell table:number-columns-repeated="2"/>
          <table:table-cell table:formula="of:=[.E10]+1" office:value-type="float" office:value="109">
            <text:p>109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57:18</dc:date>
    <dc:creator>John Poulton</dc:creator>
    <meta:editing-duration>P112DT7H43M21S</meta:editing-duration>
    <meta:editing-cycles>605</meta:editing-cycles>
    <meta:generator>LibreOffice/3.4$Unix LibreOffice_project/340m1$Build-502</meta:generator>
    <meta:document-statistic meta:table-count="3" meta:cell-count="47" meta:object-count="0"/>
  </office:meta>
</office:document-meta>
</file>