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5-14">
            <text:p>05/14/53</text:p>
          </table:table-cell>
          <table:table-cell office:value-type="string">
            <text:p>Loudspeaker Jensen Model P8-T #ST-117</text:p>
          </table:table-cell>
          <table:table-cell office:value-type="string">
            <text:p>LSP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3-05-15">
            <text:p>05/15/53</text:p>
          </table:table-cell>
          <table:table-cell office:value-type="string">
            <text:p>Speaker, P.M. Jensens P4X-ST113</text:p>
          </table:table-cell>
          <table:table-cell office:value-type="string">
            <text:p>LSP-1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4-08-13">
            <text:p>08/13/54</text:p>
          </table:table-cell>
          <table:table-cell office:value-type="string">
            <text:p>Jensen PX ST-739 4”</text:p>
          </table:table-cell>
          <table:table-cell office:value-type="string">
            <text:p>RSC-2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5-12-28">
            <text:p>12/28/55</text:p>
          </table:table-cell>
          <table:table-cell office:value-type="string">
            <text:p>Loudspeaker, 3” Utah SP-35C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8-10-16">
            <text:p>10/16/58</text:p>
          </table:table-cell>
          <table:table-cell office:value-type="string">
            <text:p>Loudspeaker, Permanent Magnet 4”</text:p>
          </table:table-cell>
          <table:table-cell office:value-type="string">
            <text:p>RSC-2,-3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Loudspeaker, Utah PA-60</text:p>
          </table:table-cell>
          <table:table-cell office:value-type="string">
            <text:p>UTD-2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3-04-29">
            <text:p>04/29/63</text:p>
          </table:table-cell>
          <table:table-cell office:value-type="string">
            <text:p>Loudspeaker, Permanent Magne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4-06-10">
            <text:p>06/10/64</text:p>
          </table:table-cell>
          <table:table-cell office:value-type="string">
            <text:p>Loudspeaker, Permanent Magnet 3”x5”</text:p>
          </table:table-cell>
          <table:table-cell office:value-type="string">
            <text:p>BSP-1B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Loudspeaker, Permanent Magnet</text:p>
          </table:table-cell>
          <table:table-cell office:value-type="string">
            <text:p>GPR-110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54:01</dc:date>
    <dc:creator>John Poulton</dc:creator>
    <meta:editing-duration>P112DT7H40M4S</meta:editing-duration>
    <meta:editing-cycles>604</meta:editing-cycles>
    <meta:generator>LibreOffice/3.4$Unix LibreOffice_project/340m1$Build-502</meta:generator>
    <meta:document-statistic meta:table-count="3" meta:cell-count="48" meta:object-count="0"/>
  </office:meta>
</office:document-meta>
</file>