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5-01-21">
            <text:p>01/21/75</text:p>
          </table:table-cell>
          <table:table-cell office:value-type="string">
            <text:p>Loose Items Package</text:p>
          </table:table-cell>
          <table:table-cell office:value-type="string">
            <text:p>HFL-100A</text:p>
          </table:table-cell>
          <table:table-cell/>
          <table:table-cell office:value-type="float" office:value="236">
            <text:p>236</text:p>
          </table:table-cell>
        </table:table-row>
        <table:table-row table:style-name="ro1">
          <table:table-cell office:value-type="date" office:date-value="1975-01-21">
            <text:p>01/21/75</text:p>
          </table:table-cell>
          <table:table-cell office:value-type="string">
            <text:p>Loose Items Package</text:p>
          </table:table-cell>
          <table:table-cell office:value-type="string">
            <text:p>(none)</text:p>
          </table:table-cell>
          <table:table-cell/>
          <table:table-cell table:formula="of:=[.E2]+1" office:value-type="float" office:value="237">
            <text:p>237</text:p>
          </table:table-cell>
        </table:table-row>
        <table:table-row table:style-name="ro1">
          <table:table-cell office:value-type="date" office:date-value="1975-09-08">
            <text:p>09/08/75</text:p>
          </table:table-cell>
          <table:table-cell office:value-type="string">
            <text:p>Loose Items Package</text:p>
          </table:table-cell>
          <table:table-cell office:value-type="string">
            <text:p>SYM-5204</text:p>
          </table:table-cell>
          <table:table-cell/>
          <table:table-cell table:formula="of:=[.E3]+1" office:value-type="float" office:value="238">
            <text:p>238</text:p>
          </table:table-cell>
        </table:table-row>
        <table:table-row table:style-name="ro1">
          <table:table-cell office:value-type="date" office:date-value="1976-04-15">
            <text:p>04/15/76</text:p>
          </table:table-cell>
          <table:table-cell office:value-type="string">
            <text:p>Loose Items Package</text:p>
          </table:table-cell>
          <table:table-cell office:value-type="string">
            <text:p>A-1532/PVC</text:p>
          </table:table-cell>
          <table:table-cell/>
          <table:table-cell table:formula="of:=[.E4]+1" office:value-type="float" office:value="239">
            <text:p>239</text:p>
          </table:table-cell>
        </table:table-row>
        <table:table-row table:style-name="ro1">
          <table:table-cell office:value-type="date" office:date-value="1976-04-22">
            <text:p>04/22/76</text:p>
          </table:table-cell>
          <table:table-cell office:value-type="string">
            <text:p>Loose Items Package</text:p>
          </table:table-cell>
          <table:table-cell office:value-type="string">
            <text:p>SWR-10K-CU/50</text:p>
          </table:table-cell>
          <table:table-cell/>
          <table:table-cell table:formula="of:=[.E5]+1" office:value-type="float" office:value="240">
            <text:p>240</text:p>
          </table:table-cell>
        </table:table-row>
        <table:table-row table:style-name="ro1">
          <table:table-cell office:value-type="date" office:date-value="1976-11-05">
            <text:p>11/05/76</text:p>
          </table:table-cell>
          <table:table-cell office:value-type="string">
            <text:p>Loose Items Package</text:p>
          </table:table-cell>
          <table:table-cell office:value-type="string">
            <text:p>TRC-500/600B</text:p>
          </table:table-cell>
          <table:table-cell/>
          <table:table-cell table:formula="of:=[.E6]+1" office:value-type="float" office:value="241">
            <text:p>241</text:p>
          </table:table-cell>
        </table:table-row>
        <table:table-row table:style-name="ro1">
          <table:table-cell office:value-type="date" office:date-value="1978-01-30">
            <text:p>01/30/78</text:p>
          </table:table-cell>
          <table:table-cell office:value-type="string">
            <text:p>Loose Items Package</text:p>
          </table:table-cell>
          <table:table-cell office:value-type="string">
            <text:p>ATU-1K8</text:p>
          </table:table-cell>
          <table:table-cell/>
          <table:table-cell table:formula="of:=[.E7]+1" office:value-type="float" office:value="242">
            <text:p>242</text:p>
          </table:table-cell>
        </table:table-row>
        <table:table-row table:style-name="ro1">
          <table:table-cell office:value-type="date" office:date-value="1978-02-03">
            <text:p>02/03/78</text:p>
          </table:table-cell>
          <table:table-cell office:value-type="string">
            <text:p>Loose Items Package</text:p>
          </table:table-cell>
          <table:table-cell office:value-type="string">
            <text:p>TMAC-1K</text:p>
          </table:table-cell>
          <table:table-cell/>
          <table:table-cell table:formula="of:=[.E8]+1" office:value-type="float" office:value="243">
            <text:p>243</text:p>
          </table:table-cell>
        </table:table-row>
        <table:table-row table:style-name="ro1">
          <table:table-cell office:value-type="date" office:date-value="1978-03-09">
            <text:p>03/09/78</text:p>
          </table:table-cell>
          <table:table-cell office:value-type="string">
            <text:p>Loose Items Package</text:p>
          </table:table-cell>
          <table:table-cell office:value-type="string">
            <text:p>SBG-4B</text:p>
          </table:table-cell>
          <table:table-cell/>
          <table:table-cell table:formula="of:=[.E9]+1" office:value-type="float" office:value="244">
            <text:p>244</text:p>
          </table:table-cell>
        </table:table-row>
        <table:table-row table:style-name="ro1">
          <table:table-cell office:value-type="date" office:date-value="1978-03-31">
            <text:p>03/31/78</text:p>
          </table:table-cell>
          <table:table-cell office:value-type="string">
            <text:p>Loose Items Package</text:p>
          </table:table-cell>
          <table:table-cell office:value-type="string">
            <text:p>DPC-10</text:p>
          </table:table-cell>
          <table:table-cell/>
          <table:table-cell table:formula="of:=[.E10]+1" office:value-type="float" office:value="245">
            <text:p>245</text:p>
          </table:table-cell>
        </table:table-row>
        <table:table-row table:style-name="ro1">
          <table:table-cell office:value-type="date" office:date-value="1978-04-14">
            <text:p>04/14/78</text:p>
          </table:table-cell>
          <table:table-cell office:value-type="string">
            <text:p>Loose Items Package</text:p>
          </table:table-cell>
          <table:table-cell office:value-type="string">
            <text:p>MMX( )-2B</text:p>
          </table:table-cell>
          <table:table-cell/>
          <table:table-cell table:formula="of:=[.E11]+1" office:value-type="float" office:value="246">
            <text:p>246</text:p>
          </table:table-cell>
        </table:table-row>
        <table:table-row table:style-name="ro1">
          <table:table-cell office:value-type="date" office:date-value="1978-04-14">
            <text:p>04/14/78</text:p>
          </table:table-cell>
          <table:table-cell office:value-type="string">
            <text:p>Loose Items Package</text:p>
          </table:table-cell>
          <table:table-cell office:value-type="string">
            <text:p>CHG( )-4B, AX-5228</text:p>
          </table:table-cell>
          <table:table-cell/>
          <table:table-cell table:formula="of:=[.E12]+1" office:value-type="float" office:value="247">
            <text:p>247</text:p>
          </table:table-cell>
        </table:table-row>
        <table:table-row table:style-name="ro1">
          <table:table-cell office:value-type="date" office:date-value="1978-08-10">
            <text:p>08/10/78</text:p>
          </table:table-cell>
          <table:table-cell office:value-type="string">
            <text:p>Loose Items Package X-portable ATS-2A</text:p>
          </table:table-cell>
          <table:table-cell office:value-type="string">
            <text:p>KIT-411</text:p>
          </table:table-cell>
          <table:table-cell/>
          <table:table-cell table:formula="of:=[.E13]+1" office:value-type="float" office:value="248">
            <text:p>248</text:p>
          </table:table-cell>
        </table:table-row>
        <table:table-row table:style-name="ro1">
          <table:table-cell office:value-type="date" office:date-value="1978-09-04">
            <text:p>09/04/78</text:p>
          </table:table-cell>
          <table:table-cell office:value-type="string">
            <text:p>Loose Items Package</text:p>
          </table:table-cell>
          <table:table-cell office:value-type="string">
            <text:p>ATU-350</text:p>
          </table:table-cell>
          <table:table-cell/>
          <table:table-cell table:formula="of:=[.E14]+1" office:value-type="float" office:value="249">
            <text:p>249</text:p>
          </table:table-cell>
        </table:table-row>
        <table:table-row table:style-name="ro1">
          <table:table-cell office:value-type="date" office:date-value="1982-06-27">
            <text:p>06/27/82</text:p>
          </table:table-cell>
          <table:table-cell office:value-type="string">
            <text:p>Loose Items Package</text:p>
          </table:table-cell>
          <table:table-cell office:value-type="string">
            <text:p>HFTM-1K/J2B</text:p>
          </table:table-cell>
          <table:table-cell/>
          <table:table-cell table:formula="of:=[.E15]+1" office:value-type="float" office:value="250">
            <text:p>250</text:p>
          </table:table-cell>
        </table:table-row>
        <table:table-row table:style-name="ro1">
          <table:table-cell office:value-type="date" office:date-value="1985-12-30">
            <text:p>12/30/85</text:p>
          </table:table-cell>
          <table:table-cell office:value-type="string">
            <text:p>Loose Items Package</text:p>
          </table:table-cell>
          <table:table-cell office:value-type="string">
            <text:p>MMX-4</text:p>
          </table:table-cell>
          <table:table-cell table:style-name="ce2"/>
          <table:table-cell table:formula="of:=[.E16]+1" office:value-type="float" office:value="251">
            <text:p>251</text:p>
          </table:table-cell>
        </table:table-row>
        <table:table-row table:style-name="ro1">
          <table:table-cell office:value-type="date" office:date-value="1988-10-26">
            <text:p>10/26/88</text:p>
          </table:table-cell>
          <table:table-cell office:value-type="string">
            <text:p>Loose Items Package</text:p>
          </table:table-cell>
          <table:table-cell office:value-type="string">
            <text:p>TRC-20K</text:p>
          </table:table-cell>
          <table:table-cell table:style-name="ce2"/>
          <table:table-cell table:formula="of:=[.E17]+1" office:value-type="float" office:value="252">
            <text:p>25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49:45</dc:date>
    <dc:creator>John Poulton</dc:creator>
    <meta:editing-duration>P112DT7H35M48S</meta:editing-duration>
    <meta:editing-cycles>603</meta:editing-cycles>
    <meta:generator>LibreOffice/3.4$Unix LibreOffice_project/340m1$Build-502</meta:generator>
    <meta:document-statistic meta:table-count="3" meta:cell-count="73" meta:object-count="0"/>
  </office:meta>
</office:document-meta>
</file>