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1-02-23">
            <text:p>02/23/71</text:p>
          </table:table-cell>
          <table:table-cell office:value-type="string">
            <text:p>Loose Items Package</text:p>
          </table:table-cell>
          <table:table-cell office:value-type="string">
            <text:p>HFTA-1KJ</text:p>
          </table:table-cell>
          <table:table-cell/>
          <table:table-cell office:value-type="float" office:value="209">
            <text:p>209</text:p>
          </table:table-cell>
        </table:table-row>
        <table:table-row table:style-name="ro1">
          <table:table-cell office:value-type="date" office:date-value="1971-06-17">
            <text:p>06/17/71</text:p>
          </table:table-cell>
          <table:table-cell office:value-type="string">
            <text:p>Loose Items Package</text:p>
          </table:table-cell>
          <table:table-cell office:value-type="string">
            <text:p>COR-4B( )</text:p>
          </table:table-cell>
          <table:table-cell/>
          <table:table-cell table:formula="of:=[.E2]+1" office:value-type="float" office:value="210">
            <text:p>210</text:p>
          </table:table-cell>
        </table:table-row>
        <table:table-row table:style-name="ro1">
          <table:table-cell office:value-type="date" office:date-value="1971-08-20">
            <text:p>08/20/71</text:p>
          </table:table-cell>
          <table:table-cell office:value-type="string">
            <text:p>Loose Items Package</text:p>
          </table:table-cell>
          <table:table-cell office:value-type="string">
            <text:p>SYM-1202</text:p>
          </table:table-cell>
          <table:table-cell/>
          <table:table-cell table:formula="of:=[.E3]+1" office:value-type="float" office:value="211">
            <text:p>211</text:p>
          </table:table-cell>
        </table:table-row>
        <table:table-row table:style-name="ro1">
          <table:table-cell office:value-type="date" office:date-value="1971-09-23">
            <text:p>09/23/71</text:p>
          </table:table-cell>
          <table:table-cell office:value-type="string">
            <text:p>Loose Items Package</text:p>
          </table:table-cell>
          <table:table-cell office:value-type="string">
            <text:p>HFTA-1KJ2</text:p>
          </table:table-cell>
          <table:table-cell/>
          <table:table-cell table:formula="of:=[.E4]+1" office:value-type="float" office:value="212">
            <text:p>212</text:p>
          </table:table-cell>
        </table:table-row>
        <table:table-row table:style-name="ro1">
          <table:table-cell office:value-type="date" office:date-value="1971-10-05">
            <text:p>10/05/71</text:p>
          </table:table-cell>
          <table:table-cell office:value-type="string">
            <text:p>Loose Items Package</text:p>
          </table:table-cell>
          <table:table-cell office:value-type="string">
            <text:p>SYM-1203</text:p>
          </table:table-cell>
          <table:table-cell/>
          <table:table-cell table:formula="of:=[.E5]+1" office:value-type="float" office:value="213">
            <text:p>213</text:p>
          </table:table-cell>
        </table:table-row>
        <table:table-row table:style-name="ro1">
          <table:table-cell office:value-type="date" office:date-value="1971-10-05">
            <text:p>10/05/71</text:p>
          </table:table-cell>
          <table:table-cell office:value-type="string">
            <text:p>Loose Items Package</text:p>
          </table:table-cell>
          <table:table-cell office:value-type="string">
            <text:p>SYM-1204</text:p>
          </table:table-cell>
          <table:table-cell/>
          <table:table-cell table:formula="of:=[.E6]+1" office:value-type="float" office:value="214">
            <text:p>214</text:p>
          </table:table-cell>
        </table:table-row>
        <table:table-row table:style-name="ro1">
          <table:table-cell office:value-type="date" office:date-value="1971-12-13">
            <text:p>12/13/71</text:p>
          </table:table-cell>
          <table:table-cell office:value-type="string">
            <text:p>Loose Items Package</text:p>
          </table:table-cell>
          <table:table-cell office:value-type="string">
            <text:p>MFTR-10KE5</text:p>
          </table:table-cell>
          <table:table-cell/>
          <table:table-cell table:formula="of:=[.E7]+1" office:value-type="float" office:value="215">
            <text:p>215</text:p>
          </table:table-cell>
        </table:table-row>
        <table:table-row table:style-name="ro1">
          <table:table-cell office:value-type="date" office:date-value="1972-05-18">
            <text:p>05/18/72</text:p>
          </table:table-cell>
          <table:table-cell office:value-type="string">
            <text:p>Loose Items Package</text:p>
          </table:table-cell>
          <table:table-cell office:value-type="string">
            <text:p>SYM-1205</text:p>
          </table:table-cell>
          <table:table-cell/>
          <table:table-cell table:formula="of:=[.E8]+1" office:value-type="float" office:value="216">
            <text:p>216</text:p>
          </table:table-cell>
        </table:table-row>
        <table:table-row table:style-name="ro1">
          <table:table-cell office:value-type="date" office:date-value="1972-05-22">
            <text:p>05/22/72</text:p>
          </table:table-cell>
          <table:table-cell office:value-type="string">
            <text:p>Loose Items Package</text:p>
          </table:table-cell>
          <table:table-cell office:value-type="string">
            <text:p>MAT-5</text:p>
          </table:table-cell>
          <table:table-cell/>
          <table:table-cell table:formula="of:=[.E9]+1" office:value-type="float" office:value="217">
            <text:p>217</text:p>
          </table:table-cell>
        </table:table-row>
        <table:table-row table:style-name="ro1">
          <table:table-cell office:value-type="date" office:date-value="1972-06-23">
            <text:p>06/23/72</text:p>
          </table:table-cell>
          <table:table-cell office:value-type="string">
            <text:p>Loose Items Package</text:p>
          </table:table-cell>
          <table:table-cell office:value-type="string">
            <text:p>SYM-6201</text:p>
          </table:table-cell>
          <table:table-cell/>
          <table:table-cell table:formula="of:=[.E10]+1" office:value-type="float" office:value="218">
            <text:p>218</text:p>
          </table:table-cell>
        </table:table-row>
        <table:table-row table:style-name="ro1">
          <table:table-cell office:value-type="date" office:date-value="1972-10-20">
            <text:p>10/20/72</text:p>
          </table:table-cell>
          <table:table-cell office:value-type="string">
            <text:p>Loose Items Package</text:p>
          </table:table-cell>
          <table:table-cell office:value-type="string">
            <text:p>HFTM-10KJ2</text:p>
          </table:table-cell>
          <table:table-cell/>
          <table:table-cell table:formula="of:=[.E11]+1" office:value-type="float" office:value="219">
            <text:p>219</text:p>
          </table:table-cell>
        </table:table-row>
        <table:table-row table:style-name="ro1">
          <table:table-cell office:value-type="date" office:date-value="1972-12-12">
            <text:p>12/12/72</text:p>
          </table:table-cell>
          <table:table-cell office:value-type="string">
            <text:p>Loose Items Package</text:p>
          </table:table-cell>
          <table:table-cell office:value-type="string">
            <text:p>TM-125( ),(D)</text:p>
          </table:table-cell>
          <table:table-cell/>
          <table:table-cell table:formula="of:=[.E12]+1" office:value-type="float" office:value="220">
            <text:p>220</text:p>
          </table:table-cell>
        </table:table-row>
        <table:table-row table:style-name="ro1">
          <table:table-cell office:value-type="date" office:date-value="1972-12-21">
            <text:p>12/21/72</text:p>
          </table:table-cell>
          <table:table-cell office:value-type="string">
            <text:p>Loose Items Package</text:p>
          </table:table-cell>
          <table:table-cell office:value-type="string">
            <text:p>TRCP-1</text:p>
          </table:table-cell>
          <table:table-cell/>
          <table:table-cell table:formula="of:=[.E13]+1" office:value-type="float" office:value="221">
            <text:p>221</text:p>
          </table:table-cell>
        </table:table-row>
        <table:table-row table:style-name="ro1">
          <table:table-cell office:value-type="date" office:date-value="1973-04-13">
            <text:p>04/13/73</text:p>
          </table:table-cell>
          <table:table-cell office:value-type="string">
            <text:p>Loose Items Package</text:p>
          </table:table-cell>
          <table:table-cell office:value-type="string">
            <text:p>GPTM-2.5J2, GPTR-2.5J2</text:p>
          </table:table-cell>
          <table:table-cell/>
          <table:table-cell table:formula="of:=[.E14]+1" office:value-type="float" office:value="222">
            <text:p>222</text:p>
          </table:table-cell>
        </table:table-row>
        <table:table-row table:style-name="ro1">
          <table:table-cell office:value-type="date" office:date-value="1973-06-29">
            <text:p>06/29/73</text:p>
          </table:table-cell>
          <table:table-cell office:value-type="string">
            <text:p>Loose Items Package</text:p>
          </table:table-cell>
          <table:table-cell office:value-type="string">
            <text:p>ATSA-3</text:p>
          </table:table-cell>
          <table:table-cell/>
          <table:table-cell table:formula="of:=[.E15]+1" office:value-type="float" office:value="223">
            <text:p>223</text:p>
          </table:table-cell>
        </table:table-row>
        <table:table-row table:style-name="ro1">
          <table:table-cell office:value-type="date" office:date-value="1973-10-03">
            <text:p>10/03/73</text:p>
          </table:table-cell>
          <table:table-cell office:value-type="string">
            <text:p>Loose Items Package</text:p>
          </table:table-cell>
          <table:table-cell office:value-type="string">
            <text:p>GPR-110</text:p>
          </table:table-cell>
          <table:table-cell table:style-name="ce2"/>
          <table:table-cell table:formula="of:=[.E16]+1" office:value-type="float" office:value="224">
            <text:p>224</text:p>
          </table:table-cell>
        </table:table-row>
        <table:table-row table:style-name="ro1">
          <table:table-cell office:value-type="date" office:date-value="1973-02-08">
            <text:p>02/08/73</text:p>
          </table:table-cell>
          <table:table-cell office:value-type="string">
            <text:p>Loose Items Package</text:p>
          </table:table-cell>
          <table:table-cell office:value-type="string">
            <text:p>SYM-5202</text:p>
          </table:table-cell>
          <table:table-cell table:style-name="ce2"/>
          <table:table-cell table:formula="of:=[.E17]+1" office:value-type="float" office:value="225">
            <text:p>225</text:p>
          </table:table-cell>
        </table:table-row>
        <table:table-row table:style-name="ro1">
          <table:table-cell office:value-type="date" office:date-value="1975-02-24">
            <text:p>02/24/75</text:p>
          </table:table-cell>
          <table:table-cell office:value-type="string">
            <text:p>Loose Items Package</text:p>
          </table:table-cell>
          <table:table-cell office:value-type="string">
            <text:p>GPTR-1KE4</text:p>
          </table:table-cell>
          <table:table-cell/>
          <table:table-cell table:formula="of:=[.E18]+1" office:value-type="float" office:value="226">
            <text:p>226</text:p>
          </table:table-cell>
        </table:table-row>
        <table:table-row table:style-name="ro1">
          <table:table-cell office:value-type="date" office:date-value="1975-03-13">
            <text:p>03/13/75</text:p>
          </table:table-cell>
          <table:table-cell office:value-type="string">
            <text:p>Loose Items Package</text:p>
          </table:table-cell>
          <table:table-cell office:value-type="string">
            <text:p>TER-5000-50/U</text:p>
          </table:table-cell>
          <table:table-cell/>
          <table:table-cell table:formula="of:=[.E19]+1" office:value-type="float" office:value="227">
            <text:p>227</text:p>
          </table:table-cell>
        </table:table-row>
        <table:table-row table:style-name="ro1">
          <table:table-cell office:value-type="date" office:date-value="1975-03-14">
            <text:p>03/14/75</text:p>
          </table:table-cell>
          <table:table-cell office:value-type="string">
            <text:p>Loose Items Package</text:p>
          </table:table-cell>
          <table:table-cell office:value-type="string">
            <text:p>TRC-5K</text:p>
          </table:table-cell>
          <table:table-cell/>
          <table:table-cell table:formula="of:=[.E20]+1" office:value-type="float" office:value="228">
            <text:p>228</text:p>
          </table:table-cell>
        </table:table-row>
        <table:table-row table:style-name="ro1">
          <table:table-cell office:value-type="date" office:date-value="1975-03-21">
            <text:p>03/21/75</text:p>
          </table:table-cell>
          <table:table-cell office:value-type="string">
            <text:p>Loose Items Package</text:p>
          </table:table-cell>
          <table:table-cell office:value-type="string">
            <text:p>CAB-7</text:p>
          </table:table-cell>
          <table:table-cell/>
          <table:table-cell table:formula="of:=[.E21]+1" office:value-type="float" office:value="229">
            <text:p>229</text:p>
          </table:table-cell>
        </table:table-row>
        <table:table-row table:style-name="ro1">
          <table:table-cell office:value-type="date" office:date-value="1975-03-21">
            <text:p>03/21/75</text:p>
          </table:table-cell>
          <table:table-cell office:value-type="string">
            <text:p>Loose Items Package</text:p>
          </table:table-cell>
          <table:table-cell office:value-type="string">
            <text:p>RTF-2</text:p>
          </table:table-cell>
          <table:table-cell/>
          <table:table-cell table:formula="of:=[.E22]+1" office:value-type="float" office:value="230">
            <text:p>230</text:p>
          </table:table-cell>
        </table:table-row>
        <table:table-row table:style-name="ro1">
          <table:table-cell office:value-type="date" office:date-value="1975-05-06">
            <text:p>05/06/75</text:p>
          </table:table-cell>
          <table:table-cell office:value-type="string">
            <text:p>Loose Items Package</text:p>
          </table:table-cell>
          <table:table-cell office:value-type="string">
            <text:p>SYM-5203</text:p>
          </table:table-cell>
          <table:table-cell/>
          <table:table-cell table:formula="of:=[.E23]+1" office:value-type="float" office:value="231">
            <text:p>231</text:p>
          </table:table-cell>
        </table:table-row>
        <table:table-row table:style-name="ro1">
          <table:table-cell office:value-type="date" office:date-value="1975-05-29">
            <text:p>05/29/75</text:p>
          </table:table-cell>
          <table:table-cell office:value-type="string">
            <text:p>Loose Items Package</text:p>
          </table:table-cell>
          <table:table-cell office:value-type="string">
            <text:p>RAC Series</text:p>
          </table:table-cell>
          <table:table-cell/>
          <table:table-cell table:formula="of:=[.E24]+1" office:value-type="float" office:value="232">
            <text:p>232</text:p>
          </table:table-cell>
        </table:table-row>
        <table:table-row table:style-name="ro1">
          <table:table-cell office:value-type="date" office:date-value="1975-06-11">
            <text:p>06/11/75</text:p>
          </table:table-cell>
          <table:table-cell office:value-type="string">
            <text:p>Loose Items Package</text:p>
          </table:table-cell>
          <table:table-cell office:value-type="string">
            <text:p>GPT-500D</text:p>
          </table:table-cell>
          <table:table-cell/>
          <table:table-cell table:formula="of:=[.E25]+1" office:value-type="float" office:value="233">
            <text:p>233</text:p>
          </table:table-cell>
        </table:table-row>
        <table:table-row table:style-name="ro1">
          <table:table-cell office:value-type="date" office:date-value="1975-07-01">
            <text:p>07/01/75</text:p>
          </table:table-cell>
          <table:table-cell office:value-type="string">
            <text:p>Loose Items Package</text:p>
          </table:table-cell>
          <table:table-cell office:value-type="string">
            <text:p>GPTA-1KJ</text:p>
          </table:table-cell>
          <table:table-cell/>
          <table:table-cell table:formula="of:=[.E26]+1" office:value-type="float" office:value="234">
            <text:p>234</text:p>
          </table:table-cell>
        </table:table-row>
        <table:table-row table:style-name="ro1">
          <table:table-cell office:value-type="date" office:date-value="1975-07-08">
            <text:p>07/08/75</text:p>
          </table:table-cell>
          <table:table-cell office:value-type="string">
            <text:p>Loose Items Package</text:p>
          </table:table-cell>
          <table:table-cell office:value-type="string">
            <text:p>TMA( )-1K</text:p>
          </table:table-cell>
          <table:table-cell/>
          <table:table-cell table:formula="of:=[.E27]+1" office:value-type="float" office:value="235">
            <text:p>235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4/09/2013</text:date>, <text:time>15:4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9T15:46:01</dc:date>
    <dc:creator>John Poulton</dc:creator>
    <meta:editing-duration>P112DT7H32M4S</meta:editing-duration>
    <meta:editing-cycles>602</meta:editing-cycles>
    <meta:generator>LibreOffice/3.4$Unix LibreOffice_project/340m1$Build-502</meta:generator>
    <meta:document-statistic meta:table-count="3" meta:cell-count="113" meta:object-count="0"/>
  </office:meta>
</office:document-meta>
</file>