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11-27">
            <text:p>11/27/68</text:p>
          </table:table-cell>
          <table:table-cell office:value-type="string">
            <text:p>Loose Item Package</text:p>
          </table:table-cell>
          <table:table-cell office:value-type="string">
            <text:p>RTB-11</text:p>
          </table:table-cell>
          <table:table-cell/>
          <table:table-cell office:value-type="float" office:value="181">
            <text:p>181</text:p>
          </table:table-cell>
        </table:table-row>
        <table:table-row table:style-name="ro1">
          <table:table-cell office:value-type="date" office:date-value="1969-02-12">
            <text:p>02/12/69</text:p>
          </table:table-cell>
          <table:table-cell office:value-type="string">
            <text:p>Loose Item Package</text:p>
          </table:table-cell>
          <table:table-cell office:value-type="string">
            <text:p>GPTM-10KAC</text:p>
          </table:table-cell>
          <table:table-cell/>
          <table:table-cell table:formula="of:=[.E2]+1" office:value-type="float" office:value="182">
            <text:p>182</text:p>
          </table:table-cell>
        </table:table-row>
        <table:table-row table:style-name="ro1">
          <table:table-cell office:value-type="date" office:date-value="1969-02-17">
            <text:p>02/17/69</text:p>
          </table:table-cell>
          <table:table-cell office:value-type="string">
            <text:p>Loose Item Package</text:p>
          </table:table-cell>
          <table:table-cell office:value-type="string">
            <text:p>RAC-32</text:p>
          </table:table-cell>
          <table:table-cell/>
          <table:table-cell table:formula="of:=[.E3]+1" office:value-type="float" office:value="183">
            <text:p>183</text:p>
          </table:table-cell>
        </table:table-row>
        <table:table-row table:style-name="ro1">
          <table:table-cell office:value-type="date" office:date-value="1969-02-20">
            <text:p>02/20/69</text:p>
          </table:table-cell>
          <table:table-cell office:value-type="string">
            <text:p>Loose Item Package</text:p>
          </table:table-cell>
          <table:table-cell office:value-type="string">
            <text:p>TRC-500-70U/600B</text:p>
          </table:table-cell>
          <table:table-cell/>
          <table:table-cell table:formula="of:=[.E4]+1" office:value-type="float" office:value="184">
            <text:p>184</text:p>
          </table:table-cell>
        </table:table-row>
        <table:table-row table:style-name="ro1">
          <table:table-cell office:value-type="date" office:date-value="2029-03-06">
            <text:p>03/06/29</text:p>
          </table:table-cell>
          <table:table-cell office:value-type="string">
            <text:p>Loose Item Package</text:p>
          </table:table-cell>
          <table:table-cell office:value-type="string">
            <text:p>PALA-10K</text:p>
          </table:table-cell>
          <table:table-cell/>
          <table:table-cell table:formula="of:=[.E5]+1" office:value-type="float" office:value="185">
            <text:p>185</text:p>
          </table:table-cell>
        </table:table-row>
        <table:table-row table:style-name="ro1">
          <table:table-cell office:value-type="date" office:date-value="1969-06-09">
            <text:p>06/09/69</text:p>
          </table:table-cell>
          <table:table-cell office:value-type="string">
            <text:p>Loose Item Package</text:p>
          </table:table-cell>
          <table:table-cell office:value-type="string">
            <text:p>DDRR-10K2</text:p>
          </table:table-cell>
          <table:table-cell/>
          <table:table-cell table:formula="of:=[.E6]+1" office:value-type="float" office:value="186">
            <text:p>186</text:p>
          </table:table-cell>
        </table:table-row>
        <table:table-row table:style-name="ro1">
          <table:table-cell office:value-type="date" office:date-value="1969-06-09">
            <text:p>06/09/69</text:p>
          </table:table-cell>
          <table:table-cell office:value-type="string">
            <text:p>Loose Item Package</text:p>
          </table:table-cell>
          <table:table-cell office:value-type="string">
            <text:p>DDRR-10M2</text:p>
          </table:table-cell>
          <table:table-cell/>
          <table:table-cell table:formula="of:=[.E7]+1" office:value-type="float" office:value="187">
            <text:p>187</text:p>
          </table:table-cell>
        </table:table-row>
        <table:table-row table:style-name="ro1">
          <table:table-cell office:value-type="date" office:date-value="1969-06-09">
            <text:p>06/09/69</text:p>
          </table:table-cell>
          <table:table-cell office:value-type="string">
            <text:p>Loose Item Package</text:p>
          </table:table-cell>
          <table:table-cell office:value-type="string">
            <text:p>DDRR-10N2</text:p>
          </table:table-cell>
          <table:table-cell/>
          <table:table-cell table:formula="of:=[.E8]+1" office:value-type="float" office:value="188">
            <text:p>188</text:p>
          </table:table-cell>
        </table:table-row>
        <table:table-row table:style-name="ro1">
          <table:table-cell office:value-type="date" office:date-value="1969-09-16">
            <text:p>09/16/69</text:p>
          </table:table-cell>
          <table:table-cell office:value-type="string">
            <text:p>Loose Item Package</text:p>
          </table:table-cell>
          <table:table-cell office:value-type="string">
            <text:p>SBTM-350(E)A</text:p>
          </table:table-cell>
          <table:table-cell/>
          <table:table-cell table:formula="of:=[.E9]+1" office:value-type="float" office:value="189">
            <text:p>189</text:p>
          </table:table-cell>
        </table:table-row>
        <table:table-row table:style-name="ro1">
          <table:table-cell office:value-type="date" office:date-value="1969-09-16">
            <text:p>09/16/69</text:p>
          </table:table-cell>
          <table:table-cell office:value-type="string">
            <text:p>Loose Item Package</text:p>
          </table:table-cell>
          <table:table-cell office:value-type="string">
            <text:p>SBTM-1KJE</text:p>
          </table:table-cell>
          <table:table-cell/>
          <table:table-cell table:formula="of:=[.E10]+1" office:value-type="float" office:value="190">
            <text:p>190</text:p>
          </table:table-cell>
        </table:table-row>
        <table:table-row table:style-name="ro1">
          <table:table-cell office:value-type="date" office:date-value="1969-09-25">
            <text:p>09/25/69</text:p>
          </table:table-cell>
          <table:table-cell office:value-type="string">
            <text:p>Loose Item Package</text:p>
          </table:table-cell>
          <table:table-cell office:value-type="string">
            <text:p>COPB-2</text:p>
          </table:table-cell>
          <table:table-cell/>
          <table:table-cell table:formula="of:=[.E11]+1" office:value-type="float" office:value="191">
            <text:p>191</text:p>
          </table:table-cell>
        </table:table-row>
        <table:table-row table:style-name="ro1">
          <table:table-cell office:value-type="date" office:date-value="1969-12-08">
            <text:p>12/08/69</text:p>
          </table:table-cell>
          <table:table-cell office:value-type="string">
            <text:p>Loose Item Package</text:p>
          </table:table-cell>
          <table:table-cell office:value-type="string">
            <text:p>GPT-1KG</text:p>
          </table:table-cell>
          <table:table-cell/>
          <table:table-cell table:formula="of:=[.E12]+1" office:value-type="float" office:value="192">
            <text:p>192</text:p>
          </table:table-cell>
        </table:table-row>
        <table:table-row table:style-name="ro1">
          <table:table-cell office:value-type="date" office:date-value="1970-04-24">
            <text:p>04/24/70</text:p>
          </table:table-cell>
          <table:table-cell office:value-type="string">
            <text:p>Loose Item Package</text:p>
          </table:table-cell>
          <table:table-cell office:value-type="string">
            <text:p>HFR-4</text:p>
          </table:table-cell>
          <table:table-cell/>
          <table:table-cell table:formula="of:=[.E13]+1" office:value-type="float" office:value="193">
            <text:p>193</text:p>
          </table:table-cell>
        </table:table-row>
        <table:table-row table:style-name="ro1">
          <table:table-cell office:value-type="date" office:date-value="1970-06-10">
            <text:p>06/10/70</text:p>
          </table:table-cell>
          <table:table-cell office:value-type="string">
            <text:p>Loose Item Package</text:p>
          </table:table-cell>
          <table:table-cell office:value-type="string">
            <text:p>GPT-1KE</text:p>
          </table:table-cell>
          <table:table-cell/>
          <table:table-cell table:formula="of:=[.E14]+1" office:value-type="float" office:value="194">
            <text:p>194</text:p>
          </table:table-cell>
        </table:table-row>
        <table:table-row table:style-name="ro1">
          <table:table-cell office:value-type="date" office:date-value="1970-09-09">
            <text:p>09/09/70</text:p>
          </table:table-cell>
          <table:table-cell office:value-type="string">
            <text:p>Loose Item Package</text:p>
          </table:table-cell>
          <table:table-cell office:value-type="string">
            <text:p>HFTA-10JKB</text:p>
          </table:table-cell>
          <table:table-cell/>
          <table:table-cell table:formula="of:=[.E15]+1" office:value-type="float" office:value="195">
            <text:p>195</text:p>
          </table:table-cell>
        </table:table-row>
        <table:table-row table:style-name="ro2">
          <table:table-cell office:value-type="date" office:date-value="1970-09-09">
            <text:p>09/09/70</text:p>
          </table:table-cell>
          <table:table-cell office:value-type="string">
            <text:p>Loose Item Package (Iberlant)</text:p>
          </table:table-cell>
          <table:table-cell office:value-type="string">
            <text:p>HFTM-10KJ</text:p>
          </table:table-cell>
          <table:table-cell table:style-name="ce2"/>
          <table:table-cell table:formula="of:=[.E16]+1" office:value-type="float" office:value="196">
            <text:p>196</text:p>
          </table:table-cell>
        </table:table-row>
        <table:table-row table:style-name="ro1">
          <table:table-cell office:value-type="date" office:date-value="1970-09-09">
            <text:p>09/09/70</text:p>
          </table:table-cell>
          <table:table-cell office:value-type="string">
            <text:p>Loose Item Package</text:p>
          </table:table-cell>
          <table:table-cell office:value-type="string">
            <text:p>MCTM-10KE</text:p>
          </table:table-cell>
          <table:table-cell table:style-name="ce2"/>
          <table:table-cell table:formula="of:=[.E17]+1" office:value-type="float" office:value="197">
            <text:p>197</text:p>
          </table:table-cell>
        </table:table-row>
        <table:table-row table:style-name="ro1">
          <table:table-cell office:value-type="date" office:date-value="1970-11-18">
            <text:p>11/18/70</text:p>
          </table:table-cell>
          <table:table-cell office:value-type="string">
            <text:p>Loose Item Package</text:p>
          </table:table-cell>
          <table:table-cell office:value-type="string">
            <text:p>DDR-10M</text:p>
          </table:table-cell>
          <table:table-cell/>
          <table:table-cell table:formula="of:=[.E18]+1" office:value-type="float" office:value="198">
            <text:p>198</text:p>
          </table:table-cell>
        </table:table-row>
        <table:table-row table:style-name="ro1">
          <table:table-cell office:value-type="date" office:date-value="1970-11-19">
            <text:p>11/19/70</text:p>
          </table:table-cell>
          <table:table-cell office:value-type="string">
            <text:p>Loose Item Package</text:p>
          </table:table-cell>
          <table:table-cell office:value-type="string">
            <text:p>DDR-10L</text:p>
          </table:table-cell>
          <table:table-cell/>
          <table:table-cell table:formula="of:=[.E19]+1" office:value-type="float" office:value="199">
            <text:p>199</text:p>
          </table:table-cell>
        </table:table-row>
        <table:table-row table:style-name="ro1">
          <table:table-cell office:value-type="date" office:date-value="1970-11-19">
            <text:p>11/19/70</text:p>
          </table:table-cell>
          <table:table-cell office:value-type="string">
            <text:p>Loose Item Package</text:p>
          </table:table-cell>
          <table:table-cell office:value-type="string">
            <text:p>DDR-10K</text:p>
          </table:table-cell>
          <table:table-cell/>
          <table:table-cell table:formula="of:=[.E20]+1" office:value-type="float" office:value="200">
            <text:p>200</text:p>
          </table:table-cell>
        </table:table-row>
        <table:table-row table:style-name="ro1">
          <table:table-cell office:value-type="date" office:date-value="1970-11-20">
            <text:p>11/20/70</text:p>
          </table:table-cell>
          <table:table-cell office:value-type="string">
            <text:p>Loose Item Package</text:p>
          </table:table-cell>
          <table:table-cell office:value-type="string">
            <text:p>DDRR-10K </text:p>
          </table:table-cell>
          <table:table-cell/>
          <table:table-cell table:formula="of:=[.E21]+1" office:value-type="float" office:value="201">
            <text:p>201</text:p>
          </table:table-cell>
        </table:table-row>
        <table:table-row table:style-name="ro1">
          <table:table-cell office:value-type="date" office:date-value="1970-11-20">
            <text:p>11/20/70</text:p>
          </table:table-cell>
          <table:table-cell office:value-type="string">
            <text:p>Loose Item Package</text:p>
          </table:table-cell>
          <table:table-cell office:value-type="string">
            <text:p>DDRR-10M </text:p>
          </table:table-cell>
          <table:table-cell/>
          <table:table-cell table:formula="of:=[.E22]+1" office:value-type="float" office:value="202">
            <text:p>202</text:p>
          </table:table-cell>
        </table:table-row>
        <table:table-row table:style-name="ro1">
          <table:table-cell office:value-type="date" office:date-value="1970-12-07">
            <text:p>12/07/70</text:p>
          </table:table-cell>
          <table:table-cell office:value-type="string">
            <text:p>Loose Item Package</text:p>
          </table:table-cell>
          <table:table-cell office:value-type="string">
            <text:p>SYM-4200</text:p>
          </table:table-cell>
          <table:table-cell/>
          <table:table-cell table:formula="of:=[.E23]+1" office:value-type="float" office:value="203">
            <text:p>203</text:p>
          </table:table-cell>
        </table:table-row>
        <table:table-row table:style-name="ro1">
          <table:table-cell office:value-type="date" office:date-value="1971-01-13">
            <text:p>01/13/71</text:p>
          </table:table-cell>
          <table:table-cell office:value-type="string">
            <text:p>Loose Item Package</text:p>
          </table:table-cell>
          <table:table-cell office:value-type="string">
            <text:p>SBGR-4YA</text:p>
          </table:table-cell>
          <table:table-cell/>
          <table:table-cell table:formula="of:=[.E24]+1" office:value-type="float" office:value="204">
            <text:p>204</text:p>
          </table:table-cell>
        </table:table-row>
        <table:table-row table:style-name="ro1">
          <table:table-cell office:value-type="date" office:date-value="1971-02-04">
            <text:p>02/04/71</text:p>
          </table:table-cell>
          <table:table-cell office:value-type="string">
            <text:p>Loose Item Package</text:p>
          </table:table-cell>
          <table:table-cell office:value-type="string">
            <text:p>HFTM-1KJ</text:p>
          </table:table-cell>
          <table:table-cell/>
          <table:table-cell table:formula="of:=[.E25]+1" office:value-type="float" office:value="205">
            <text:p>205</text:p>
          </table:table-cell>
        </table:table-row>
        <table:table-row table:style-name="ro1">
          <table:table-cell office:value-type="date" office:date-value="1971-02-04">
            <text:p>02/04/71</text:p>
          </table:table-cell>
          <table:table-cell office:value-type="string">
            <text:p>Loose Item Package</text:p>
          </table:table-cell>
          <table:table-cell office:value-type="string">
            <text:p>HFLM-1K</text:p>
          </table:table-cell>
          <table:table-cell/>
          <table:table-cell table:formula="of:=[.E26]+1" office:value-type="float" office:value="206">
            <text:p>206</text:p>
          </table:table-cell>
        </table:table-row>
        <table:table-row table:style-name="ro1">
          <table:table-cell office:value-type="date" office:date-value="1971-02-10">
            <text:p>02/10/71</text:p>
          </table:table-cell>
          <table:table-cell office:value-type="string">
            <text:p>Loose Item Package</text:p>
          </table:table-cell>
          <table:table-cell office:value-type="string">
            <text:p>HFTM-1KA</text:p>
          </table:table-cell>
          <table:table-cell/>
          <table:table-cell table:formula="of:=[.E27]+1" office:value-type="float" office:value="207">
            <text:p>207</text:p>
          </table:table-cell>
        </table:table-row>
        <table:table-row table:style-name="ro1">
          <table:table-cell office:value-type="date" office:date-value="1971-02-23">
            <text:p>02/23/71</text:p>
          </table:table-cell>
          <table:table-cell office:value-type="string">
            <text:p>Loose Item Package</text:p>
          </table:table-cell>
          <table:table-cell office:value-type="string">
            <text:p>GPTM-10KLA</text:p>
          </table:table-cell>
          <table:table-cell/>
          <table:table-cell table:formula="of:=[.E28]+1" office:value-type="float" office:value="208">
            <text:p>20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39:55</dc:date>
    <dc:creator>John Poulton</dc:creator>
    <meta:editing-duration>P112DT7H25M58S</meta:editing-duration>
    <meta:editing-cycles>601</meta:editing-cycles>
    <meta:generator>LibreOffice/3.4$Unix LibreOffice_project/340m1$Build-502</meta:generator>
    <meta:document-statistic meta:table-count="3" meta:cell-count="117" meta:object-count="0"/>
  </office:meta>
</office:document-meta>
</file>