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7-09-11">
            <text:p>09/11/67</text:p>
          </table:table-cell>
          <table:table-cell office:value-type="string">
            <text:p>Loose Item Package</text:p>
          </table:table-cell>
          <table:table-cell office:value-type="string">
            <text:p>TRC-20K-50U/600B</text:p>
          </table:table-cell>
          <table:table-cell/>
          <table:table-cell office:value-type="float" office:value="154">
            <text:p>154</text:p>
          </table:table-cell>
        </table:table-row>
        <table:table-row table:style-name="ro1">
          <table:table-cell office:value-type="date" office:date-value="1968-01-24">
            <text:p>01/24/68</text:p>
          </table:table-cell>
          <table:table-cell office:value-type="string">
            <text:p>Loose Item Package</text:p>
          </table:table-cell>
          <table:table-cell office:value-type="string">
            <text:p>Basic MMXM-2</text:p>
          </table:table-cell>
          <table:table-cell/>
          <table:table-cell table:formula="of:=[.E2]+1" office:value-type="float" office:value="155">
            <text:p>155</text:p>
          </table:table-cell>
        </table:table-row>
        <table:table-row table:style-name="ro1">
          <table:table-cell office:value-type="date" office:date-value="1968-01-25">
            <text:p>01/25/68</text:p>
          </table:table-cell>
          <table:table-cell office:value-type="string">
            <text:p>Loose Item Package</text:p>
          </table:table-cell>
          <table:table-cell office:value-type="string">
            <text:p>LFE-1</text:p>
          </table:table-cell>
          <table:table-cell/>
          <table:table-cell table:formula="of:=[.E3]+1" office:value-type="float" office:value="156">
            <text:p>156</text:p>
          </table:table-cell>
        </table:table-row>
        <table:table-row table:style-name="ro1">
          <table:table-cell office:value-type="date" office:date-value="1968-01-26">
            <text:p>01/26/68</text:p>
          </table:table-cell>
          <table:table-cell office:value-type="string">
            <text:p>Loose Item Package</text:p>
          </table:table-cell>
          <table:table-cell office:value-type="string">
            <text:p>CHGR-4</text:p>
          </table:table-cell>
          <table:table-cell/>
          <table:table-cell table:formula="of:=[.E4]+1" office:value-type="float" office:value="157">
            <text:p>157</text:p>
          </table:table-cell>
        </table:table-row>
        <table:table-row table:style-name="ro1">
          <table:table-cell office:value-type="date" office:date-value="1968-01-26">
            <text:p>01/26/68</text:p>
          </table:table-cell>
          <table:table-cell office:value-type="string">
            <text:p>Loose Item Package</text:p>
          </table:table-cell>
          <table:table-cell office:value-type="string">
            <text:p>LFE-1</text:p>
          </table:table-cell>
          <table:table-cell/>
          <table:table-cell table:formula="of:=[.E5]+1" office:value-type="float" office:value="158">
            <text:p>158</text:p>
          </table:table-cell>
        </table:table-row>
        <table:table-row table:style-name="ro1">
          <table:table-cell office:value-type="date" office:date-value="1968-01-31">
            <text:p>01/31/68</text:p>
          </table:table-cell>
          <table:table-cell office:value-type="string">
            <text:p>Loose Item Package</text:p>
          </table:table-cell>
          <table:table-cell office:value-type="string">
            <text:p>SBT-350HB</text:p>
          </table:table-cell>
          <table:table-cell/>
          <table:table-cell table:formula="of:=[.E6]+1" office:value-type="float" office:value="159">
            <text:p>159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Loose Item Package</text:p>
          </table:table-cell>
          <table:table-cell office:value-type="string">
            <text:p>LPA-2</text:p>
          </table:table-cell>
          <table:table-cell/>
          <table:table-cell table:formula="of:=[.E7]+1" office:value-type="float" office:value="160">
            <text:p>160</text:p>
          </table:table-cell>
        </table:table-row>
        <table:table-row table:style-name="ro1">
          <table:table-cell office:value-type="date" office:date-value="1968-04-19">
            <text:p>04/19/68</text:p>
          </table:table-cell>
          <table:table-cell office:value-type="string">
            <text:p>Loose Item Package</text:p>
          </table:table-cell>
          <table:table-cell office:value-type="string">
            <text:p>CMO-1,-2</text:p>
          </table:table-cell>
          <table:table-cell/>
          <table:table-cell table:formula="of:=[.E8]+1" office:value-type="float" office:value="161">
            <text:p>161</text:p>
          </table:table-cell>
        </table:table-row>
        <table:table-row table:style-name="ro1">
          <table:table-cell office:value-type="date" office:date-value="1968-05-21">
            <text:p>05/21/68</text:p>
          </table:table-cell>
          <table:table-cell office:value-type="string">
            <text:p>Loose Item Package</text:p>
          </table:table-cell>
          <table:table-cell office:value-type="string">
            <text:p>HFRR-4</text:p>
          </table:table-cell>
          <table:table-cell/>
          <table:table-cell table:formula="of:=[.E9]+1" office:value-type="float" office:value="162">
            <text:p>162</text:p>
          </table:table-cell>
        </table:table-row>
        <table:table-row table:style-name="ro1">
          <table:table-cell office:value-type="date" office:date-value="1968-06-03">
            <text:p>06/03/68</text:p>
          </table:table-cell>
          <table:table-cell office:value-type="string">
            <text:p>Loose Item Package</text:p>
          </table:table-cell>
          <table:table-cell office:value-type="string">
            <text:p>BTC-10KA</text:p>
          </table:table-cell>
          <table:table-cell/>
          <table:table-cell table:formula="of:=[.E10]+1" office:value-type="float" office:value="163">
            <text:p>163</text:p>
          </table:table-cell>
        </table:table-row>
        <table:table-row table:style-name="ro1">
          <table:table-cell office:value-type="date" office:date-value="1968-06-14">
            <text:p>06/14/68</text:p>
          </table:table-cell>
          <table:table-cell office:value-type="string">
            <text:p>Loose Item Package</text:p>
          </table:table-cell>
          <table:table-cell office:value-type="string">
            <text:p>HFSR-4</text:p>
          </table:table-cell>
          <table:table-cell/>
          <table:table-cell table:formula="of:=[.E11]+1" office:value-type="float" office:value="164">
            <text:p>164</text:p>
          </table:table-cell>
        </table:table-row>
        <table:table-row table:style-name="ro1">
          <table:table-cell office:value-type="date" office:date-value="1968-06-28">
            <text:p>06/28/68</text:p>
          </table:table-cell>
          <table:table-cell office:value-type="string">
            <text:p>Loose Item Package</text:p>
          </table:table-cell>
          <table:table-cell office:value-type="string">
            <text:p>MSAR-4</text:p>
          </table:table-cell>
          <table:table-cell/>
          <table:table-cell table:formula="of:=[.E12]+1" office:value-type="float" office:value="165">
            <text:p>165</text:p>
          </table:table-cell>
        </table:table-row>
        <table:table-row table:style-name="ro1">
          <table:table-cell office:value-type="date" office:date-value="1968-07-22">
            <text:p>07/22/68</text:p>
          </table:table-cell>
          <table:table-cell office:value-type="string">
            <text:p>Loose Item Package</text:p>
          </table:table-cell>
          <table:table-cell office:value-type="string">
            <text:p>SBTM-1KJC</text:p>
          </table:table-cell>
          <table:table-cell/>
          <table:table-cell table:formula="of:=[.E13]+1" office:value-type="float" office:value="166">
            <text:p>166</text:p>
          </table:table-cell>
        </table:table-row>
        <table:table-row table:style-name="ro1">
          <table:table-cell office:value-type="date" office:date-value="1968-07-31">
            <text:p>07/31/68</text:p>
          </table:table-cell>
          <table:table-cell office:value-type="string">
            <text:p>Loose Item Package</text:p>
          </table:table-cell>
          <table:table-cell office:value-type="string">
            <text:p>RTTD-4</text:p>
          </table:table-cell>
          <table:table-cell/>
          <table:table-cell table:formula="of:=[.E14]+1" office:value-type="float" office:value="167">
            <text:p>167</text:p>
          </table:table-cell>
        </table:table-row>
        <table:table-row table:style-name="ro1">
          <table:table-cell office:value-type="date" office:date-value="1968-08-02">
            <text:p>08/02/68</text:p>
          </table:table-cell>
          <table:table-cell office:value-type="string">
            <text:p>Loose Item Package</text:p>
          </table:table-cell>
          <table:table-cell office:value-type="string">
            <text:p>RTMU-41</text:p>
          </table:table-cell>
          <table:table-cell/>
          <table:table-cell table:formula="of:=[.E15]+1" office:value-type="float" office:value="168">
            <text:p>168</text:p>
          </table:table-cell>
        </table:table-row>
        <table:table-row table:style-name="ro1">
          <table:table-cell office:value-type="date" office:date-value="1968-08-13">
            <text:p>08/13/68</text:p>
          </table:table-cell>
          <table:table-cell office:value-type="string">
            <text:p>Loose Item Package</text:p>
          </table:table-cell>
          <table:table-cell office:value-type="string">
            <text:p>VOX-7</text:p>
          </table:table-cell>
          <table:table-cell table:style-name="ce2"/>
          <table:table-cell table:formula="of:=[.E16]+1" office:value-type="float" office:value="169">
            <text:p>169</text:p>
          </table:table-cell>
        </table:table-row>
        <table:table-row table:style-name="ro1">
          <table:table-cell office:value-type="date" office:date-value="1968-08-20">
            <text:p>08/20/68</text:p>
          </table:table-cell>
          <table:table-cell office:value-type="string">
            <text:p>Loose Item Package</text:p>
          </table:table-cell>
          <table:table-cell office:value-type="string">
            <text:p>LPD</text:p>
          </table:table-cell>
          <table:table-cell table:style-name="ce2"/>
          <table:table-cell table:formula="of:=[.E17]+1" office:value-type="float" office:value="170">
            <text:p>170</text:p>
          </table:table-cell>
        </table:table-row>
        <table:table-row table:style-name="ro1">
          <table:table-cell office:value-type="date" office:date-value="1965-08-27">
            <text:p>08/27/65</text:p>
          </table:table-cell>
          <table:table-cell office:value-type="string">
            <text:p>Loose Item Package</text:p>
          </table:table-cell>
          <table:table-cell office:value-type="string">
            <text:p>DDR-551A</text:p>
          </table:table-cell>
          <table:table-cell/>
          <table:table-cell table:formula="of:=[.E18]+1" office:value-type="float" office:value="171">
            <text:p>171</text:p>
          </table:table-cell>
        </table:table-row>
        <table:table-row table:style-name="ro1">
          <table:table-cell office:value-type="date" office:date-value="1965-08-27">
            <text:p>08/27/65</text:p>
          </table:table-cell>
          <table:table-cell office:value-type="string">
            <text:p>Loose Item Package</text:p>
          </table:table-cell>
          <table:table-cell office:value-type="string">
            <text:p>SBS-11</text:p>
          </table:table-cell>
          <table:table-cell/>
          <table:table-cell table:formula="of:=[.E19]+1" office:value-type="float" office:value="172">
            <text:p>172</text:p>
          </table:table-cell>
        </table:table-row>
        <table:table-row table:style-name="ro1">
          <table:table-cell office:value-type="date" office:date-value="1968-09-12">
            <text:p>09/12/68</text:p>
          </table:table-cell>
          <table:table-cell office:value-type="string">
            <text:p>Loose Item Package</text:p>
          </table:table-cell>
          <table:table-cell office:value-type="string">
            <text:p>RASY-1</text:p>
          </table:table-cell>
          <table:table-cell/>
          <table:table-cell table:formula="of:=[.E20]+1" office:value-type="float" office:value="173">
            <text:p>173</text:p>
          </table:table-cell>
        </table:table-row>
        <table:table-row table:style-name="ro1">
          <table:table-cell office:value-type="date" office:date-value="1968-10-03">
            <text:p>10/03/68</text:p>
          </table:table-cell>
          <table:table-cell office:value-type="string">
            <text:p>Loose Item Package</text:p>
          </table:table-cell>
          <table:table-cell office:value-type="string">
            <text:p>RTIY-1</text:p>
          </table:table-cell>
          <table:table-cell/>
          <table:table-cell table:formula="of:=[.E21]+1" office:value-type="float" office:value="174">
            <text:p>174</text:p>
          </table:table-cell>
        </table:table-row>
        <table:table-row table:style-name="ro1">
          <table:table-cell office:value-type="date" office:date-value="1968-10-08">
            <text:p>10/08/68</text:p>
          </table:table-cell>
          <table:table-cell office:value-type="string">
            <text:p>Loose Item Package</text:p>
          </table:table-cell>
          <table:table-cell office:value-type="string">
            <text:p>SBTM-1KJD</text:p>
          </table:table-cell>
          <table:table-cell/>
          <table:table-cell table:formula="of:=[.E22]+1" office:value-type="float" office:value="175">
            <text:p>175</text:p>
          </table:table-cell>
        </table:table-row>
        <table:table-row table:style-name="ro1">
          <table:table-cell office:value-type="date" office:date-value="1968-10-08">
            <text:p>10/08/68</text:p>
          </table:table-cell>
          <table:table-cell office:value-type="string">
            <text:p>Loose Item Package</text:p>
          </table:table-cell>
          <table:table-cell office:value-type="string">
            <text:p>SBTM-1KJF</text:p>
          </table:table-cell>
          <table:table-cell/>
          <table:table-cell table:formula="of:=[.E23]+1" office:value-type="float" office:value="176">
            <text:p>176</text:p>
          </table:table-cell>
        </table:table-row>
        <table:table-row table:style-name="ro1">
          <table:table-cell office:value-type="date" office:date-value="1968-10-30">
            <text:p>10/30/68</text:p>
          </table:table-cell>
          <table:table-cell office:value-type="string">
            <text:p>Loose Item Package</text:p>
          </table:table-cell>
          <table:table-cell office:value-type="string">
            <text:p>BCTR-10KYA</text:p>
          </table:table-cell>
          <table:table-cell/>
          <table:table-cell table:formula="of:=[.E24]+1" office:value-type="float" office:value="177">
            <text:p>177</text:p>
          </table:table-cell>
        </table:table-row>
        <table:table-row table:style-name="ro1">
          <table:table-cell office:value-type="date" office:date-value="1968-11-05">
            <text:p>11/05/68</text:p>
          </table:table-cell>
          <table:table-cell office:value-type="string">
            <text:p>Loose Item Package</text:p>
          </table:table-cell>
          <table:table-cell office:value-type="string">
            <text:p>RTPR-1Y</text:p>
          </table:table-cell>
          <table:table-cell/>
          <table:table-cell table:formula="of:=[.E25]+1" office:value-type="float" office:value="178">
            <text:p>178</text:p>
          </table:table-cell>
        </table:table-row>
        <table:table-row table:style-name="ro1">
          <table:table-cell office:value-type="date" office:date-value="1968-11-12">
            <text:p>11/12/68</text:p>
          </table:table-cell>
          <table:table-cell office:value-type="string">
            <text:p>Loose Item Package</text:p>
          </table:table-cell>
          <table:table-cell office:value-type="string">
            <text:p>RDCR-1Y</text:p>
          </table:table-cell>
          <table:table-cell/>
          <table:table-cell table:formula="of:=[.E26]+1" office:value-type="float" office:value="179">
            <text:p>179</text:p>
          </table:table-cell>
        </table:table-row>
        <table:table-row table:style-name="ro1">
          <table:table-cell office:value-type="date" office:date-value="1968-11-27">
            <text:p>11/27/68</text:p>
          </table:table-cell>
          <table:table-cell office:value-type="string">
            <text:p>Loose Item Package</text:p>
          </table:table-cell>
          <table:table-cell office:value-type="string">
            <text:p>COR-4A</text:p>
          </table:table-cell>
          <table:table-cell/>
          <table:table-cell table:formula="of:=[.E27]+1" office:value-type="float" office:value="180">
            <text:p>180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4/09/2013</text:date>, <text:time>15:3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9T15:34:52</dc:date>
    <dc:creator>John Poulton</dc:creator>
    <meta:editing-duration>P112DT7H20M55S</meta:editing-duration>
    <meta:editing-cycles>600</meta:editing-cycles>
    <meta:generator>LibreOffice/3.4$Unix LibreOffice_project/340m1$Build-502</meta:generator>
    <meta:document-statistic meta:table-count="3" meta:cell-count="113" meta:object-count="0"/>
  </office:meta>
</office:document-meta>
</file>