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6-11-17">
            <text:p>11/17/66</text:p>
          </table:table-cell>
          <table:table-cell office:value-type="string">
            <text:p>Loose Item Package</text:p>
          </table:table-cell>
          <table:table-cell office:value-type="string">
            <text:p>SBCI-9, SBC-7, SBC-9</text:p>
          </table:table-cell>
          <table:table-cell/>
          <table:table-cell office:value-type="float" office:value="127">
            <text:p>127</text:p>
          </table:table-cell>
        </table:table-row>
        <table:table-row table:style-name="ro1">
          <table:table-cell office:value-type="date" office:date-value="1966-11-21">
            <text:p>11/21/66</text:p>
          </table:table-cell>
          <table:table-cell office:value-type="string">
            <text:p>Loose Item Package</text:p>
          </table:table-cell>
          <table:table-cell office:value-type="string">
            <text:p>DDR-7J1</text:p>
          </table:table-cell>
          <table:table-cell/>
          <table:table-cell table:formula="of:=[.E2]+1" office:value-type="float" office:value="128">
            <text:p>128</text:p>
          </table:table-cell>
        </table:table-row>
        <table:table-row table:style-name="ro1">
          <table:table-cell office:value-type="date" office:date-value="1966-12-02">
            <text:p>12/02/66</text:p>
          </table:table-cell>
          <table:table-cell office:value-type="string">
            <text:p>Loose Item Package</text:p>
          </table:table-cell>
          <table:table-cell office:value-type="string">
            <text:p>DDR-7P</text:p>
          </table:table-cell>
          <table:table-cell/>
          <table:table-cell table:formula="of:=[.E3]+1" office:value-type="float" office:value="129">
            <text:p>129</text:p>
          </table:table-cell>
        </table:table-row>
        <table:table-row table:style-name="ro1">
          <table:table-cell office:value-type="date" office:date-value="1966-12-05">
            <text:p>12/05/66</text:p>
          </table:table-cell>
          <table:table-cell office:value-type="string">
            <text:p>Loose Item Package</text:p>
          </table:table-cell>
          <table:table-cell office:value-type="string">
            <text:p>DDR-7L</text:p>
          </table:table-cell>
          <table:table-cell/>
          <table:table-cell table:formula="of:=[.E4]+1" office:value-type="float" office:value="130">
            <text:p>130</text:p>
          </table:table-cell>
        </table:table-row>
        <table:table-row table:style-name="ro1">
          <table:table-cell office:value-type="date" office:date-value="1966-12-08">
            <text:p>12/08/66</text:p>
          </table:table-cell>
          <table:table-cell office:value-type="string">
            <text:p>Loose Item Package</text:p>
          </table:table-cell>
          <table:table-cell office:value-type="string">
            <text:p>SBT-1KQ3</text:p>
          </table:table-cell>
          <table:table-cell/>
          <table:table-cell table:formula="of:=[.E5]+1" office:value-type="float" office:value="131">
            <text:p>131</text:p>
          </table:table-cell>
        </table:table-row>
        <table:table-row table:style-name="ro1">
          <table:table-cell office:value-type="date" office:date-value="1967-01-26">
            <text:p>01/26/67</text:p>
          </table:table-cell>
          <table:table-cell office:value-type="string">
            <text:p>Loose Item Package</text:p>
          </table:table-cell>
          <table:table-cell office:value-type="string">
            <text:p>ATLA-2.5K</text:p>
          </table:table-cell>
          <table:table-cell/>
          <table:table-cell table:formula="of:=[.E6]+1" office:value-type="float" office:value="132">
            <text:p>132</text:p>
          </table:table-cell>
        </table:table-row>
        <table:table-row table:style-name="ro1">
          <table:table-cell office:value-type="date" office:date-value="1967-01-26">
            <text:p>01/26/67</text:p>
          </table:table-cell>
          <table:table-cell office:value-type="string">
            <text:p>Loose Item Package</text:p>
          </table:table-cell>
          <table:table-cell office:value-type="string">
            <text:p>GPTR-2.5K, EB-150</text:p>
          </table:table-cell>
          <table:table-cell/>
          <table:table-cell table:formula="of:=[.E7]+1" office:value-type="float" office:value="133">
            <text:p>133</text:p>
          </table:table-cell>
        </table:table-row>
        <table:table-row table:style-name="ro1">
          <table:table-cell office:value-type="date" office:date-value="1967-01-26">
            <text:p>01/26/67</text:p>
          </table:table-cell>
          <table:table-cell office:value-type="string">
            <text:p>Loose Item Package</text:p>
          </table:table-cell>
          <table:table-cell office:value-type="string">
            <text:p>GPTR-2.5EC</text:p>
          </table:table-cell>
          <table:table-cell/>
          <table:table-cell table:formula="of:=[.E8]+1" office:value-type="float" office:value="134">
            <text:p>134</text:p>
          </table:table-cell>
        </table:table-row>
        <table:table-row table:style-name="ro1">
          <table:table-cell office:value-type="date" office:date-value="1967-01-26">
            <text:p>01/26/67</text:p>
          </table:table-cell>
          <table:table-cell office:value-type="string">
            <text:p>Loose Item Package</text:p>
          </table:table-cell>
          <table:table-cell office:value-type="string">
            <text:p>GPTA-2.5EB/50</text:p>
          </table:table-cell>
          <table:table-cell/>
          <table:table-cell table:formula="of:=[.E9]+1" office:value-type="float" office:value="135">
            <text:p>135</text:p>
          </table:table-cell>
        </table:table-row>
        <table:table-row table:style-name="ro1">
          <table:table-cell office:value-type="date" office:date-value="1967-01-26">
            <text:p>01/26/67</text:p>
          </table:table-cell>
          <table:table-cell office:value-type="string">
            <text:p>Loose Item Package</text:p>
          </table:table-cell>
          <table:table-cell office:value-type="string">
            <text:p>GPTA-2.5EB </text:p>
          </table:table-cell>
          <table:table-cell/>
          <table:table-cell table:formula="of:=[.E10]+1" office:value-type="float" office:value="136">
            <text:p>136</text:p>
          </table:table-cell>
        </table:table-row>
        <table:table-row table:style-name="ro1">
          <table:table-cell office:value-type="date" office:date-value="1967-01-26">
            <text:p>01/26/67</text:p>
          </table:table-cell>
          <table:table-cell office:value-type="string">
            <text:p>Loose Item Package</text:p>
          </table:table-cell>
          <table:table-cell office:value-type="string">
            <text:p>GPTR-2.5ED</text:p>
          </table:table-cell>
          <table:table-cell/>
          <table:table-cell table:formula="of:=[.E11]+1" office:value-type="float" office:value="137">
            <text:p>137</text:p>
          </table:table-cell>
        </table:table-row>
        <table:table-row table:style-name="ro1">
          <table:table-cell office:value-type="date" office:date-value="1967-01-26">
            <text:p>01/26/67</text:p>
          </table:table-cell>
          <table:table-cell office:value-type="string">
            <text:p>Loose Item Package</text:p>
          </table:table-cell>
          <table:table-cell office:value-type="string">
            <text:p>GPTA-2.5EF</text:p>
          </table:table-cell>
          <table:table-cell/>
          <table:table-cell table:formula="of:=[.E12]+1" office:value-type="float" office:value="138">
            <text:p>138</text:p>
          </table:table-cell>
        </table:table-row>
        <table:table-row table:style-name="ro1">
          <table:table-cell office:value-type="date" office:date-value="1967-01-26">
            <text:p>01/26/67</text:p>
          </table:table-cell>
          <table:table-cell office:value-type="string">
            <text:p>Loose Item Package</text:p>
          </table:table-cell>
          <table:table-cell office:value-type="string">
            <text:p>TSTP-2.5KA</text:p>
          </table:table-cell>
          <table:table-cell/>
          <table:table-cell table:formula="of:=[.E13]+1" office:value-type="float" office:value="139">
            <text:p>139</text:p>
          </table:table-cell>
        </table:table-row>
        <table:table-row table:style-name="ro1">
          <table:table-cell office:value-type="date" office:date-value="1967-03-08">
            <text:p>03/08/67</text:p>
          </table:table-cell>
          <table:table-cell office:value-type="string">
            <text:p>Loose Item Package</text:p>
          </table:table-cell>
          <table:table-cell office:value-type="string">
            <text:p>GPT-10KSA</text:p>
          </table:table-cell>
          <table:table-cell/>
          <table:table-cell table:formula="of:=[.E14]+1" office:value-type="float" office:value="140">
            <text:p>140</text:p>
          </table:table-cell>
        </table:table-row>
        <table:table-row table:style-name="ro1">
          <table:table-cell office:value-type="date" office:date-value="1967-03-10">
            <text:p>03/10/67</text:p>
          </table:table-cell>
          <table:table-cell office:value-type="string">
            <text:p>Loose Item Package</text:p>
          </table:table-cell>
          <table:table-cell office:value-type="string">
            <text:p>SBT-1KPA1</text:p>
          </table:table-cell>
          <table:table-cell/>
          <table:table-cell table:formula="of:=[.E15]+1" office:value-type="float" office:value="141">
            <text:p>141</text:p>
          </table:table-cell>
        </table:table-row>
        <table:table-row table:style-name="ro1">
          <table:table-cell office:value-type="date" office:date-value="1967-03-10">
            <text:p>03/10/67</text:p>
          </table:table-cell>
          <table:table-cell office:value-type="string">
            <text:p>Loose Item Package</text:p>
          </table:table-cell>
          <table:table-cell office:value-type="string">
            <text:p>SBT-1KPA2</text:p>
          </table:table-cell>
          <table:table-cell table:style-name="ce2"/>
          <table:table-cell table:formula="of:=[.E16]+1" office:value-type="float" office:value="142">
            <text:p>142</text:p>
          </table:table-cell>
        </table:table-row>
        <table:table-row table:style-name="ro1">
          <table:table-cell office:value-type="date" office:date-value="1967-04-05">
            <text:p>04/05/67</text:p>
          </table:table-cell>
          <table:table-cell office:value-type="string">
            <text:p>Loose Item Package</text:p>
          </table:table-cell>
          <table:table-cell office:value-type="string">
            <text:p>SBT-350WAX1</text:p>
          </table:table-cell>
          <table:table-cell table:style-name="ce2"/>
          <table:table-cell table:formula="of:=[.E17]+1" office:value-type="float" office:value="143">
            <text:p>143</text:p>
          </table:table-cell>
        </table:table-row>
        <table:table-row table:style-name="ro1">
          <table:table-cell office:value-type="date" office:date-value="1967-04-19">
            <text:p>04/19/67</text:p>
          </table:table-cell>
          <table:table-cell office:value-type="string">
            <text:p>Loose Item Package</text:p>
          </table:table-cell>
          <table:table-cell office:value-type="string">
            <text:p>GPT-2.5EE</text:p>
          </table:table-cell>
          <table:table-cell/>
          <table:table-cell table:formula="of:=[.E18]+1" office:value-type="float" office:value="144">
            <text:p>144</text:p>
          </table:table-cell>
        </table:table-row>
        <table:table-row table:style-name="ro1">
          <table:table-cell office:value-type="date" office:date-value="1967-04-19">
            <text:p>04/19/67</text:p>
          </table:table-cell>
          <table:table-cell office:value-type="string">
            <text:p>Loose Item Package</text:p>
          </table:table-cell>
          <table:table-cell office:value-type="string">
            <text:p>GPT-2.5EE/50</text:p>
          </table:table-cell>
          <table:table-cell/>
          <table:table-cell table:formula="of:=[.E19]+1" office:value-type="float" office:value="145">
            <text:p>145</text:p>
          </table:table-cell>
        </table:table-row>
        <table:table-row table:style-name="ro1">
          <table:table-cell office:value-type="date" office:date-value="1967-05-16">
            <text:p>05/16/67</text:p>
          </table:table-cell>
          <table:table-cell office:value-type="string">
            <text:p>Loose Item Package</text:p>
          </table:table-cell>
          <table:table-cell office:value-type="string">
            <text:p>KIT-319</text:p>
          </table:table-cell>
          <table:table-cell/>
          <table:table-cell table:formula="of:=[.E20]+1" office:value-type="float" office:value="146">
            <text:p>146</text:p>
          </table:table-cell>
        </table:table-row>
        <table:table-row table:style-name="ro1">
          <table:table-cell office:value-type="date" office:date-value="1967-05-17">
            <text:p>05/17/67</text:p>
          </table:table-cell>
          <table:table-cell office:value-type="string">
            <text:p>Loose Item Package</text:p>
          </table:table-cell>
          <table:table-cell office:value-type="string">
            <text:p>TCGA-1, TCGB-1</text:p>
          </table:table-cell>
          <table:table-cell/>
          <table:table-cell table:formula="of:=[.E21]+1" office:value-type="float" office:value="147">
            <text:p>147</text:p>
          </table:table-cell>
        </table:table-row>
        <table:table-row table:style-name="ro1">
          <table:table-cell office:value-type="date" office:date-value="1967-05-26">
            <text:p>05/26/67</text:p>
          </table:table-cell>
          <table:table-cell office:value-type="string">
            <text:p>Loose Item Package</text:p>
          </table:table-cell>
          <table:table-cell office:value-type="string">
            <text:p>LSCA-1</text:p>
          </table:table-cell>
          <table:table-cell/>
          <table:table-cell table:formula="of:=[.E22]+1" office:value-type="float" office:value="148">
            <text:p>148</text:p>
          </table:table-cell>
        </table:table-row>
        <table:table-row table:style-name="ro1">
          <table:table-cell office:value-type="date" office:date-value="1967-06-16">
            <text:p>06/16/67</text:p>
          </table:table-cell>
          <table:table-cell office:value-type="string">
            <text:p>Loose Item Package</text:p>
          </table:table-cell>
          <table:table-cell office:value-type="string">
            <text:p>SBG-1D</text:p>
          </table:table-cell>
          <table:table-cell/>
          <table:table-cell table:formula="of:=[.E23]+1" office:value-type="float" office:value="149">
            <text:p>149</text:p>
          </table:table-cell>
        </table:table-row>
        <table:table-row table:style-name="ro1">
          <table:table-cell office:value-type="date" office:date-value="1967-06-26">
            <text:p>06/26/67</text:p>
          </table:table-cell>
          <table:table-cell office:value-type="string">
            <text:p>Loose Item Package</text:p>
          </table:table-cell>
          <table:table-cell office:value-type="string">
            <text:p>RAK-20G</text:p>
          </table:table-cell>
          <table:table-cell/>
          <table:table-cell table:formula="of:=[.E24]+1" office:value-type="float" office:value="150">
            <text:p>150</text:p>
          </table:table-cell>
        </table:table-row>
        <table:table-row table:style-name="ro1">
          <table:table-cell office:value-type="date" office:date-value="1967-06-26">
            <text:p>06/26/67</text:p>
          </table:table-cell>
          <table:table-cell office:value-type="string">
            <text:p>Loose Item Package</text:p>
          </table:table-cell>
          <table:table-cell office:value-type="string">
            <text:p>GPT-10KSB8</text:p>
          </table:table-cell>
          <table:table-cell/>
          <table:table-cell table:formula="of:=[.E25]+1" office:value-type="float" office:value="151">
            <text:p>151</text:p>
          </table:table-cell>
        </table:table-row>
        <table:table-row table:style-name="ro1">
          <table:table-cell office:value-type="date" office:date-value="1967-07-10">
            <text:p>07/10/67</text:p>
          </table:table-cell>
          <table:table-cell office:value-type="string">
            <text:p>Loose Item Package</text:p>
          </table:table-cell>
          <table:table-cell office:value-type="string">
            <text:p>RAK-9A2</text:p>
          </table:table-cell>
          <table:table-cell/>
          <table:table-cell table:formula="of:=[.E26]+1" office:value-type="float" office:value="152">
            <text:p>152</text:p>
          </table:table-cell>
        </table:table-row>
        <table:table-row table:style-name="ro1">
          <table:table-cell office:value-type="date" office:date-value="1967-07-11">
            <text:p>07/11/67</text:p>
          </table:table-cell>
          <table:table-cell office:value-type="string">
            <text:p>Loose Item Package</text:p>
          </table:table-cell>
          <table:table-cell office:value-type="string">
            <text:p>SBT-1KA6</text:p>
          </table:table-cell>
          <table:table-cell/>
          <table:table-cell table:formula="of:=[.E27]+1" office:value-type="float" office:value="153">
            <text:p>153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4/09/2013</text:date>, <text:time>15:3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09T15:30:22</dc:date>
    <dc:creator>John Poulton</dc:creator>
    <meta:editing-duration>P112DT7H16M25S</meta:editing-duration>
    <meta:editing-cycles>599</meta:editing-cycles>
    <meta:generator>LibreOffice/3.4$Unix LibreOffice_project/340m1$Build-502</meta:generator>
    <meta:document-statistic meta:table-count="3" meta:cell-count="113" meta:object-count="0"/>
  </office:meta>
</office:document-meta>
</file>