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0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6-03-25">
            <text:p>03/25/66</text:p>
          </table:table-cell>
          <table:table-cell office:value-type="string">
            <text:p>Loose Item Package</text:p>
          </table:table-cell>
          <table:table-cell office:value-type="string">
            <text:p>SBT-1KAA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date" office:date-value="1966-04-12">
            <text:p>04/12/66</text:p>
          </table:table-cell>
          <table:table-cell office:value-type="string">
            <text:p>Loose Item Package</text:p>
          </table:table-cell>
          <table:table-cell office:value-type="string">
            <text:p>DDR-5B2, DDR-5B3</text:p>
          </table:table-cell>
          <table:table-cell office:value-type="float" office:value="1">
            <text:p>1</text:p>
          </table:table-cell>
          <table:table-cell table:formula="of:=[.E2]+1" office:value-type="float" office:value="101">
            <text:p>101</text:p>
          </table:table-cell>
        </table:table-row>
        <table:table-row table:style-name="ro1">
          <table:table-cell office:value-type="date" office:date-value="1966-04-13">
            <text:p>04/13/66</text:p>
          </table:table-cell>
          <table:table-cell office:value-type="string">
            <text:p>Loose Item Package</text:p>
          </table:table-cell>
          <table:table-cell office:value-type="string">
            <text:p>SBG-1L,-1LA,-1LB</text:p>
          </table:table-cell>
          <table:table-cell office:value-type="float" office:value="1">
            <text:p>1</text:p>
          </table:table-cell>
          <table:table-cell table:formula="of:=[.E3]+1" office:value-type="float" office:value="102">
            <text:p>102</text:p>
          </table:table-cell>
        </table:table-row>
        <table:table-row table:style-name="ro1">
          <table:table-cell office:value-type="date" office:date-value="1966-04-20">
            <text:p>04/20/66</text:p>
          </table:table-cell>
          <table:table-cell office:value-type="string">
            <text:p>Loose Item Package</text:p>
          </table:table-cell>
          <table:table-cell office:value-type="string">
            <text:p>SBT-1KJ</text:p>
          </table:table-cell>
          <table:table-cell office:value-type="float" office:value="1">
            <text:p>1</text:p>
          </table:table-cell>
          <table:table-cell table:formula="of:=[.E4]+1" office:value-type="float" office:value="103">
            <text:p>103</text:p>
          </table:table-cell>
        </table:table-row>
        <table:table-row table:style-name="ro1">
          <table:table-cell office:value-type="date" office:date-value="1966-04-21">
            <text:p>04/21/66</text:p>
          </table:table-cell>
          <table:table-cell office:value-type="string">
            <text:p>Loose Item Package</text:p>
          </table:table-cell>
          <table:table-cell office:value-type="string">
            <text:p>SBT-1KS5</text:p>
          </table:table-cell>
          <table:table-cell office:value-type="float" office:value="1">
            <text:p>1</text:p>
          </table:table-cell>
          <table:table-cell table:formula="of:=[.E5]+1" office:value-type="float" office:value="104">
            <text:p>104</text:p>
          </table:table-cell>
        </table:table-row>
        <table:table-row table:style-name="ro1">
          <table:table-cell office:value-type="date" office:date-value="1966-05-04">
            <text:p>05/04/66</text:p>
          </table:table-cell>
          <table:table-cell office:value-type="string">
            <text:p>Loose Item Package</text:p>
          </table:table-cell>
          <table:table-cell office:value-type="string">
            <text:p>TER-18K-600BF</text:p>
          </table:table-cell>
          <table:table-cell office:value-type="float" office:value="1">
            <text:p>1</text:p>
          </table:table-cell>
          <table:table-cell table:formula="of:=[.E6]+1" office:value-type="float" office:value="105">
            <text:p>105</text:p>
          </table:table-cell>
        </table:table-row>
        <table:table-row table:style-name="ro1">
          <table:table-cell office:value-type="date" office:date-value="1966-05-04">
            <text:p>05/04/66</text:p>
          </table:table-cell>
          <table:table-cell office:value-type="string">
            <text:p>Loose Item Package</text:p>
          </table:table-cell>
          <table:table-cell office:value-type="string">
            <text:p>RTIH-1</text:p>
          </table:table-cell>
          <table:table-cell office:value-type="float" office:value="1">
            <text:p>1</text:p>
          </table:table-cell>
          <table:table-cell table:formula="of:=[.E7]+1" office:value-type="float" office:value="106">
            <text:p>106</text:p>
          </table:table-cell>
        </table:table-row>
        <table:table-row table:style-name="ro1">
          <table:table-cell office:value-type="date" office:date-value="1966-05-04">
            <text:p>05/04/66</text:p>
          </table:table-cell>
          <table:table-cell office:value-type="string">
            <text:p>Loose Item Package</text:p>
          </table:table-cell>
          <table:table-cell office:value-type="string">
            <text:p>RTPH-1</text:p>
          </table:table-cell>
          <table:table-cell office:value-type="float" office:value="1">
            <text:p>1</text:p>
          </table:table-cell>
          <table:table-cell table:formula="of:=[.E8]+1" office:value-type="float" office:value="107">
            <text:p>107</text:p>
          </table:table-cell>
        </table:table-row>
        <table:table-row table:style-name="ro1">
          <table:table-cell office:value-type="date" office:date-value="1966-05-04">
            <text:p>05/04/66</text:p>
          </table:table-cell>
          <table:table-cell office:value-type="string">
            <text:p>Loose Item Package</text:p>
          </table:table-cell>
          <table:table-cell office:value-type="string">
            <text:p>RTB-4A</text:p>
          </table:table-cell>
          <table:table-cell office:value-type="float" office:value="1">
            <text:p>1</text:p>
          </table:table-cell>
          <table:table-cell table:formula="of:=[.E9]+1" office:value-type="float" office:value="108">
            <text:p>108</text:p>
          </table:table-cell>
        </table:table-row>
        <table:table-row table:style-name="ro1">
          <table:table-cell office:value-type="date" office:date-value="1966-05-16">
            <text:p>05/16/66</text:p>
          </table:table-cell>
          <table:table-cell office:value-type="string">
            <text:p>Loose Item Package</text:p>
          </table:table-cell>
          <table:table-cell office:value-type="string">
            <text:p>DDR-6N</text:p>
          </table:table-cell>
          <table:table-cell office:value-type="float" office:value="1">
            <text:p>1</text:p>
          </table:table-cell>
          <table:table-cell table:formula="of:=[.E10]+1" office:value-type="float" office:value="109">
            <text:p>109</text:p>
          </table:table-cell>
        </table:table-row>
        <table:table-row table:style-name="ro1">
          <table:table-cell office:value-type="date" office:date-value="1966-05-17">
            <text:p>05/17/66</text:p>
          </table:table-cell>
          <table:table-cell office:value-type="string">
            <text:p>Loose Item Package</text:p>
          </table:table-cell>
          <table:table-cell office:value-type="string">
            <text:p>RAK-9G1</text:p>
          </table:table-cell>
          <table:table-cell office:value-type="float" office:value="1">
            <text:p>1</text:p>
          </table:table-cell>
          <table:table-cell table:formula="of:=[.E11]+1" office:value-type="float" office:value="110">
            <text:p>110</text:p>
          </table:table-cell>
        </table:table-row>
        <table:table-row table:style-name="ro1">
          <table:table-cell office:value-type="date" office:date-value="1966-05-18">
            <text:p>05/18/66</text:p>
          </table:table-cell>
          <table:table-cell office:value-type="string">
            <text:p>Loose Item Package</text:p>
          </table:table-cell>
          <table:table-cell office:value-type="string">
            <text:p>CFA-2</text:p>
          </table:table-cell>
          <table:table-cell office:value-type="float" office:value="1">
            <text:p>1</text:p>
          </table:table-cell>
          <table:table-cell table:formula="of:=[.E12]+1" office:value-type="float" office:value="111">
            <text:p>111</text:p>
          </table:table-cell>
        </table:table-row>
        <table:table-row table:style-name="ro1">
          <table:table-cell office:value-type="date" office:date-value="1966-05-19">
            <text:p>05/19/66</text:p>
          </table:table-cell>
          <table:table-cell office:value-type="string">
            <text:p>Loose Item Package</text:p>
          </table:table-cell>
          <table:table-cell office:value-type="string">
            <text:p>PTE-4</text:p>
          </table:table-cell>
          <table:table-cell office:value-type="float" office:value="1">
            <text:p>1</text:p>
          </table:table-cell>
          <table:table-cell table:formula="of:=[.E13]+1" office:value-type="float" office:value="112">
            <text:p>112</text:p>
          </table:table-cell>
        </table:table-row>
        <table:table-row table:style-name="ro1">
          <table:table-cell office:value-type="date" office:date-value="1966-05-20">
            <text:p>05/20/66</text:p>
          </table:table-cell>
          <table:table-cell office:value-type="string">
            <text:p>Loose Item Package</text:p>
          </table:table-cell>
          <table:table-cell office:value-type="string">
            <text:p>LFSB-1</text:p>
          </table:table-cell>
          <table:table-cell office:value-type="float" office:value="1">
            <text:p>1</text:p>
          </table:table-cell>
          <table:table-cell table:formula="of:=[.E14]+1" office:value-type="float" office:value="113">
            <text:p>113</text:p>
          </table:table-cell>
        </table:table-row>
        <table:table-row table:style-name="ro1">
          <table:table-cell office:value-type="date" office:date-value="1966-06-03">
            <text:p>06/03/66</text:p>
          </table:table-cell>
          <table:table-cell office:value-type="string">
            <text:p>Loose Item Package</text:p>
          </table:table-cell>
          <table:table-cell office:value-type="string">
            <text:p>SBT-350V</text:p>
          </table:table-cell>
          <table:table-cell office:value-type="float" office:value="1">
            <text:p>1</text:p>
          </table:table-cell>
          <table:table-cell table:formula="of:=[.E15]+1" office:value-type="float" office:value="114">
            <text:p>114</text:p>
          </table:table-cell>
        </table:table-row>
        <table:table-row table:style-name="ro1">
          <table:table-cell office:value-type="date" office:date-value="1966-06-06">
            <text:p>06/06/66</text:p>
          </table:table-cell>
          <table:table-cell table:style-name="ce1" office:value-type="string">
            <text:p>Loose Item Package</text:p>
          </table:table-cell>
          <table:table-cell office:value-type="string">
            <text:p>PAL-1KB</text:p>
          </table:table-cell>
          <table:table-cell table:style-name="ce2" office:value-type="float" office:value="1">
            <text:p>1</text:p>
          </table:table-cell>
          <table:table-cell table:formula="of:=[.E16]+1" office:value-type="float" office:value="115">
            <text:p>115</text:p>
          </table:table-cell>
        </table:table-row>
        <table:table-row table:style-name="ro1">
          <table:table-cell office:value-type="date" office:date-value="1966-06-08">
            <text:p>06/08/66</text:p>
          </table:table-cell>
          <table:table-cell table:style-name="ce1" office:value-type="string">
            <text:p>Loose Item Package</text:p>
          </table:table-cell>
          <table:table-cell office:value-type="string">
            <text:p>SBE-8,-9,-10</text:p>
          </table:table-cell>
          <table:table-cell table:style-name="ce2" office:value-type="float" office:value="1">
            <text:p>1</text:p>
          </table:table-cell>
          <table:table-cell table:formula="of:=[.E17]+1" office:value-type="float" office:value="116">
            <text:p>116</text:p>
          </table:table-cell>
        </table:table-row>
        <table:table-row table:style-name="ro1">
          <table:table-cell office:value-type="date" office:date-value="1966-06-17">
            <text:p>06/17/66</text:p>
          </table:table-cell>
          <table:table-cell office:value-type="string">
            <text:p>Loose Item Package</text:p>
          </table:table-cell>
          <table:table-cell office:value-type="string">
            <text:p>RAK-7D</text:p>
          </table:table-cell>
          <table:table-cell/>
          <table:table-cell table:formula="of:=[.E18]+1" office:value-type="float" office:value="117">
            <text:p>117</text:p>
          </table:table-cell>
        </table:table-row>
        <table:table-row table:style-name="ro1">
          <table:table-cell office:value-type="date" office:date-value="1966-07-05">
            <text:p>07/05/66</text:p>
          </table:table-cell>
          <table:table-cell office:value-type="string">
            <text:p>Loose Item Package</text:p>
          </table:table-cell>
          <table:table-cell office:value-type="string">
            <text:p>STR-2B</text:p>
          </table:table-cell>
          <table:table-cell office:value-type="float" office:value="1">
            <text:p>1</text:p>
          </table:table-cell>
          <table:table-cell table:formula="of:=[.E19]+1" office:value-type="float" office:value="118">
            <text:p>118</text:p>
          </table:table-cell>
        </table:table-row>
        <table:table-row table:style-name="ro1">
          <table:table-cell office:value-type="date" office:date-value="1966-07-13">
            <text:p>07/13/66</text:p>
          </table:table-cell>
          <table:table-cell office:value-type="string">
            <text:p>Loose Item Package</text:p>
          </table:table-cell>
          <table:table-cell office:value-type="string">
            <text:p>SBT-350MA</text:p>
          </table:table-cell>
          <table:table-cell office:value-type="float" office:value="1">
            <text:p>1</text:p>
          </table:table-cell>
          <table:table-cell table:formula="of:=[.E20]+1" office:value-type="float" office:value="119">
            <text:p>119</text:p>
          </table:table-cell>
        </table:table-row>
        <table:table-row table:style-name="ro1">
          <table:table-cell office:value-type="date" office:date-value="1966-09-15">
            <text:p>09/15/66</text:p>
          </table:table-cell>
          <table:table-cell office:value-type="string">
            <text:p>Loose Item Package</text:p>
          </table:table-cell>
          <table:table-cell office:value-type="string">
            <text:p>PSP-350C</text:p>
          </table:table-cell>
          <table:table-cell office:value-type="float" office:value="1">
            <text:p>1</text:p>
          </table:table-cell>
          <table:table-cell table:formula="of:=[.E21]+1" office:value-type="float" office:value="120">
            <text:p>120</text:p>
          </table:table-cell>
        </table:table-row>
        <table:table-row table:style-name="ro1">
          <table:table-cell office:value-type="date" office:date-value="1966-10-05">
            <text:p>10/05/66</text:p>
          </table:table-cell>
          <table:table-cell office:value-type="string">
            <text:p>Loose Item Package</text:p>
          </table:table-cell>
          <table:table-cell office:value-type="string">
            <text:p>GPT-1KC</text:p>
          </table:table-cell>
          <table:table-cell office:value-type="float" office:value="1">
            <text:p>1</text:p>
          </table:table-cell>
          <table:table-cell table:formula="of:=[.E22]+1" office:value-type="float" office:value="121">
            <text:p>121</text:p>
          </table:table-cell>
        </table:table-row>
        <table:table-row table:style-name="ro1">
          <table:table-cell office:value-type="date" office:date-value="1966-10-13">
            <text:p>10/13/66</text:p>
          </table:table-cell>
          <table:table-cell office:value-type="string">
            <text:p>Loose Item Package</text:p>
          </table:table-cell>
          <table:table-cell office:value-type="string">
            <text:p>AR-181-2</text:p>
          </table:table-cell>
          <table:table-cell office:value-type="float" office:value="1">
            <text:p>1</text:p>
          </table:table-cell>
          <table:table-cell table:formula="of:=[.E23]+1" office:value-type="float" office:value="122">
            <text:p>122</text:p>
          </table:table-cell>
        </table:table-row>
        <table:table-row table:style-name="ro1">
          <table:table-cell office:value-type="date" office:date-value="1966-10-13">
            <text:p>10/13/66</text:p>
          </table:table-cell>
          <table:table-cell office:value-type="string">
            <text:p>Loose Item Package</text:p>
          </table:table-cell>
          <table:table-cell office:value-type="string">
            <text:p>DDR-7M</text:p>
          </table:table-cell>
          <table:table-cell/>
          <table:table-cell table:formula="of:=[.E24]+1" office:value-type="float" office:value="123">
            <text:p>123</text:p>
          </table:table-cell>
        </table:table-row>
        <table:table-row table:style-name="ro1">
          <table:table-cell office:value-type="date" office:date-value="1966-10-20">
            <text:p>10/20/66</text:p>
          </table:table-cell>
          <table:table-cell office:value-type="string">
            <text:p>Loose Item Package</text:p>
          </table:table-cell>
          <table:table-cell office:value-type="string">
            <text:p>DDR-6MS</text:p>
          </table:table-cell>
          <table:table-cell/>
          <table:table-cell table:formula="of:=[.E25]+1" office:value-type="float" office:value="124">
            <text:p>124</text:p>
          </table:table-cell>
        </table:table-row>
        <table:table-row table:style-name="ro1">
          <table:table-cell office:value-type="date" office:date-value="1966-11-03">
            <text:p>11/03/66</text:p>
          </table:table-cell>
          <table:table-cell office:value-type="string">
            <text:p>Loose Item Package</text:p>
          </table:table-cell>
          <table:table-cell office:value-type="string">
            <text:p>DDR-8/3203A</text:p>
          </table:table-cell>
          <table:table-cell/>
          <table:table-cell table:formula="of:=[.E26]+1" office:value-type="float" office:value="125">
            <text:p>125</text:p>
          </table:table-cell>
        </table:table-row>
        <table:table-row table:style-name="ro1">
          <table:table-cell office:value-type="date" office:date-value="1966-11-16">
            <text:p>11/16/66</text:p>
          </table:table-cell>
          <table:table-cell office:value-type="string">
            <text:p>Loose Item Package</text:p>
          </table:table-cell>
          <table:table-cell office:value-type="string">
            <text:p>SBS-7, SBS-9, SBSI-9</text:p>
          </table:table-cell>
          <table:table-cell/>
          <table:table-cell table:formula="of:=[.E27]+1" office:value-type="float" office:value="126">
            <text:p>126</text:p>
          </table:table-cell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9">04/09/2013</text:date>, <text:time>15:23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4-09T15:23:27</dc:date>
    <dc:creator>John Poulton</dc:creator>
    <meta:editing-duration>P112DT7H9M30S</meta:editing-duration>
    <meta:editing-cycles>598</meta:editing-cycles>
    <meta:generator>LibreOffice/3.4$Unix LibreOffice_project/340m1$Build-502</meta:generator>
    <meta:document-statistic meta:table-count="3" meta:cell-count="135" meta:object-count="0"/>
  </office:meta>
</office:document-meta>
</file>