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2-01">
            <text:p>12/01/58</text:p>
          </table:table-cell>
          <table:table-cell office:value-type="string">
            <text:p>Lock, Panel</text:p>
          </table:table-cell>
          <table:table-cell office:value-type="string">
            <text:p>RTF-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Catch, Lock Small</text:p>
          </table:table-cell>
          <table:table-cell office:value-type="string">
            <text:p>RAK-21B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Catch, Lock Large</text:p>
          </table:table-cell>
          <table:table-cell office:value-type="string">
            <text:p>RAK-21B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Lock, Disc. Tumbler</text:p>
          </table:table-cell>
          <table:table-cell office:value-type="string">
            <text:p>RAK-21B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4-02-21">
            <text:p>02/21/64</text:p>
          </table:table-cell>
          <table:table-cell office:value-type="string">
            <text:p>Latch, Rear Cover</text:p>
          </table:table-cell>
          <table:table-cell office:value-type="string">
            <text:p>CON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4-07-15">
            <text:p>07/15/64</text:p>
          </table:table-cell>
          <table:table-cell office:value-type="string">
            <text:p>Latch, Magnetic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4-10-02">
            <text:p>10/02/64</text:p>
          </table:table-cell>
          <table:table-cell office:value-type="string">
            <text:p>Lock, Rim</text:p>
          </table:table-cell>
          <table:table-cell office:value-type="string">
            <text:p>RAK-102-1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9-06-17">
            <text:p>06/17/69</text:p>
          </table:table-cell>
          <table:table-cell office:value-type="string">
            <text:p>Lock, Adj. Pawl (AX-5080)</text:p>
          </table:table-cell>
          <table:table-cell office:value-type="string">
            <text:p>PALA-10K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9-06-17">
            <text:p>06/17/69</text:p>
          </table:table-cell>
          <table:table-cell office:value-type="string">
            <text:p>Lock, Adj. Pawl (AX-5080)</text:p>
          </table:table-cell>
          <table:table-cell office:value-type="string">
            <text:p>PALA-10K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71-07-13">
            <text:p>07/13/71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09 – 118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5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4/08/2013</text:date>, <text:time>15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8T15:06:54</dc:date>
    <dc:creator>John Poulton</dc:creator>
    <meta:editing-duration>P111DT6H52M57S</meta:editing-duration>
    <meta:editing-cycles>597</meta:editing-cycles>
    <meta:generator>LibreOffice/3.4$Unix LibreOffice_project/340m1$Build-502</meta:generator>
    <meta:document-statistic meta:table-count="3" meta:cell-count="52" meta:object-count="0"/>
  </office:meta>
</office:document-meta>
</file>