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Lens (for use with TS-106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09-18">
            <text:p>09/18/58</text:p>
          </table:table-cell>
          <table:table-cell office:value-type="string">
            <text:p>Lens, Lamp (for TS-133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1-10-23">
            <text:p>10/23/61</text:p>
          </table:table-cell>
          <table:table-cell office:value-type="string">
            <text:p>Lens, Lamp Socket</text:p>
          </table:table-cell>
          <table:table-cell office:value-type="string">
            <text:p>SBS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1-10-23">
            <text:p>10/23/61</text:p>
          </table:table-cell>
          <table:table-cell office:value-type="string">
            <text:p>Lens, Indicator Light</text:p>
          </table:table-cell>
          <table:table-cell office:value-type="string">
            <text:p>SBS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2-04-10">
            <text:p>04/10/62</text:p>
          </table:table-cell>
          <table:table-cell office:value-type="string">
            <text:p>Lens, Indicator Light (For TS-124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2-04-17">
            <text:p>04/17/62</text:p>
          </table:table-cell>
          <table:table-cell office:value-type="string">
            <text:p>Lens, Indicator Light Flat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2006-04-17">
            <text:p>04/17/06</text:p>
          </table:table-cell>
          <table:table-cell office:value-type="string">
            <text:p>Lens, Indicator Light, Dome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4-05-04">
            <text:p>05/04/64</text:p>
          </table:table-cell>
          <table:table-cell office:value-type="string">
            <text:p>Lens, Indicator Light, Alpha-Numeric</text:p>
          </table:table-cell>
          <table:table-cell office:value-type="string">
            <text:p>RTIU-1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Lens, Indicator</text:p>
          </table:table-cell>
          <table:table-cell office:value-type="string">
            <text:p>RTIU-1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4-09-22">
            <text:p>09/22/64</text:p>
          </table:table-cell>
          <table:table-cell office:value-type="string">
            <text:p>Lens, Indicator (Functiortion (sic) display)</text:p>
          </table:table-cell>
          <table:table-cell office:value-type="string">
            <text:p>RTIU-1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4-09-28">
            <text:p>09/28/64</text:p>
          </table:table-cell>
          <table:table-cell office:value-type="string">
            <text:p>Lens, Indicator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5-05-05">
            <text:p>05/05/65</text:p>
          </table:table-cell>
          <table:table-cell office:value-type="string">
            <text:p>Lens, Indicator</text:p>
          </table:table-cell>
          <table:table-cell office:value-type="string">
            <text:p>RTRS-1B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5-07-19">
            <text:p>07/19/65</text:p>
          </table:table-cell>
          <table:table-cell office:value-type="string">
            <text:p>Lens, Indicator Light, Engraved</text:p>
          </table:table-cell>
          <table:table-cell office:value-type="string">
            <text:p>RARB-1, RASB-1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6-11-24">
            <text:p>11/24/66</text:p>
          </table:table-cell>
          <table:table-cell office:value-type="string">
            <text:p>Lens, Indicator Light, Engrav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6-07-15">
            <text:p>07/15/66</text:p>
          </table:table-cell>
          <table:table-cell office:value-type="string">
            <text:p>Lens, Indicato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15-124</text:p>
          </table:table-cell>
        </table:table-row>
        <table:table-row table:style-name="ro1">
          <table:table-cell office:value-type="date" office:date-value="2002-05-23">
            <text:p>05/23/02</text:p>
          </table:table-cell>
          <table:table-cell office:value-type="string">
            <text:p>Lens, Indicator</text:p>
          </table:table-cell>
          <table:table-cell office:value-type="string">
            <text:p>AMC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5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4/08/2013</text:date>, <text:time>15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8T15:04:05</dc:date>
    <dc:creator>John Poulton</dc:creator>
    <meta:editing-duration>P111DT6H50M8S</meta:editing-duration>
    <meta:editing-cycles>596</meta:editing-cycles>
    <meta:generator>LibreOffice/3.4$Unix LibreOffice_project/340m1$Build-502</meta:generator>
    <meta:document-statistic meta:table-count="3" meta:cell-count="88" meta:object-count="0"/>
  </office:meta>
</office:document-meta>
</file>