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9-05-19">
            <text:p>05/19/89</text:p>
          </table:table-cell>
          <table:table-cell office:value-type="string">
            <text:p>Marking, Front Panel MS-7211</text:p>
          </table:table-cell>
          <table:table-cell office:value-type="string">
            <text:p>BSP-3DS</text:p>
          </table:table-cell>
          <table:table-cell office:value-type="string">
            <text:p>C</text:p>
          </table:table-cell>
          <table:table-cell office:value-type="float" office:value="3167">
            <text:p>3167</text:p>
          </table:table-cell>
        </table:table-row>
        <table:table-row table:style-name="ro1">
          <table:table-cell office:value-type="date" office:date-value="1989-09-20">
            <text:p>09/20/89</text:p>
          </table:table-cell>
          <table:table-cell office:value-type="string">
            <text:p>Marking, Front Panel MS-7214</text:p>
          </table:table-cell>
          <table:table-cell office:value-type="string">
            <text:p>BSP-7</text:p>
          </table:table-cell>
          <table:table-cell office:value-type="string">
            <text:p>C</text:p>
          </table:table-cell>
          <table:table-cell table:formula="of:=[.E2]+1" office:value-type="float" office:value="3168">
            <text:p>3168</text:p>
          </table:table-cell>
        </table:table-row>
        <table:table-row table:style-name="ro1">
          <table:table-cell office:value-type="date" office:date-value="1989-09-20">
            <text:p>09/20/89</text:p>
          </table:table-cell>
          <table:table-cell office:value-type="string">
            <text:p>Marking, Rear Panel MS-7216</text:p>
          </table:table-cell>
          <table:table-cell office:value-type="string">
            <text:p>BSP-7</text:p>
          </table:table-cell>
          <table:table-cell office:value-type="string">
            <text:p>C</text:p>
          </table:table-cell>
          <table:table-cell table:formula="of:=[.E3]+1" office:value-type="float" office:value="3169">
            <text:p>3169</text:p>
          </table:table-cell>
        </table:table-row>
        <table:table-row table:style-name="ro1">
          <table:table-cell office:value-type="date" office:date-value="1990-02-15">
            <text:p>02/15/90</text:p>
          </table:table-cell>
          <table:table-cell office:value-type="string">
            <text:p>Marking, Rear Panel MS-7223</text:p>
          </table:table-cell>
          <table:table-cell office:value-type="string">
            <text:p>BSP-7</text:p>
          </table:table-cell>
          <table:table-cell office:value-type="string">
            <text:p>C</text:p>
          </table:table-cell>
          <table:table-cell table:formula="of:=[.E4]+1" office:value-type="float" office:value="3170">
            <text:p>3170</text:p>
          </table:table-cell>
        </table:table-row>
        <table:table-row table:style-name="ro1">
          <table:table-cell office:value-type="date" office:date-value="1991-01-08">
            <text:p>01/08/91</text:p>
          </table:table-cell>
          <table:table-cell office:value-type="string">
            <text:p>Marking, Front Panel <text:s/></text:p>
          </table:table-cell>
          <table:table-cell office:value-type="string">
            <text:p>PAL-15FNT</text:p>
          </table:table-cell>
          <table:table-cell office:value-type="string">
            <text:p>C</text:p>
          </table:table-cell>
          <table:table-cell table:formula="of:=[.E5]+1" office:value-type="float" office:value="3171">
            <text:p>3171</text:p>
          </table:table-cell>
        </table:table-row>
        <table:table-row table:style-name="ro1">
          <table:table-cell office:value-type="date" office:date-value="1991-01-08">
            <text:p>01/08/91</text:p>
          </table:table-cell>
          <table:table-cell office:value-type="string">
            <text:p>Marking, Rear Chassis, Power supply</text:p>
          </table:table-cell>
          <table:table-cell office:value-type="string">
            <text:p>PAL-15FNT</text:p>
          </table:table-cell>
          <table:table-cell office:value-type="string">
            <text:p>C</text:p>
          </table:table-cell>
          <table:table-cell table:formula="of:=[.E6]+1" office:value-type="float" office:value="3172">
            <text:p>3172</text:p>
          </table:table-cell>
        </table:table-row>
        <table:table-row table:style-name="ro1">
          <table:table-cell office:value-type="date" office:date-value="1991-08-14">
            <text:p>08/14/91</text:p>
          </table:table-cell>
          <table:table-cell office:value-type="string">
            <text:p>Marking, Front Panel MS-7256</text:p>
          </table:table-cell>
          <table:table-cell office:value-type="string">
            <text:p>BSP-1(D)</text:p>
          </table:table-cell>
          <table:table-cell office:value-type="string">
            <text:p>C</text:p>
          </table:table-cell>
          <table:table-cell table:formula="of:=[.E7]+1" office:value-type="float" office:value="3173">
            <text:p>3173</text:p>
          </table:table-cell>
        </table:table-row>
        <table:table-row table:style-name="ro1">
          <table:table-cell office:value-type="date" office:date-value="1991-08-14">
            <text:p>08/14/91</text:p>
          </table:table-cell>
          <table:table-cell office:value-type="string">
            <text:p>Marking, Front Panel MS-7251</text:p>
          </table:table-cell>
          <table:table-cell office:value-type="string">
            <text:p>BSP-2D</text:p>
          </table:table-cell>
          <table:table-cell office:value-type="string">
            <text:p>C</text:p>
          </table:table-cell>
          <table:table-cell table:formula="of:=[.E8]+1" office:value-type="float" office:value="3174">
            <text:p>3174</text:p>
          </table:table-cell>
        </table:table-row>
        <table:table-row table:style-name="ro1">
          <table:table-cell office:value-type="date" office:date-value="1991-09-24">
            <text:p>09/24/91</text:p>
          </table:table-cell>
          <table:table-cell office:value-type="string">
            <text:p>Marking, Front Panel <text:s/></text:p>
          </table:table-cell>
          <table:table-cell office:value-type="string">
            <text:p>AMC-8SP</text:p>
          </table:table-cell>
          <table:table-cell office:value-type="string">
            <text:p>C</text:p>
          </table:table-cell>
          <table:table-cell table:formula="of:=[.E9]+1" office:value-type="float" office:value="3175">
            <text:p>3175</text:p>
          </table:table-cell>
        </table:table-row>
        <table:table-row table:style-name="ro1">
          <table:table-cell office:value-type="date" office:date-value="1991-09-25">
            <text:p>09/25/91</text:p>
          </table:table-cell>
          <table:table-cell office:value-type="string">
            <text:p>Marking, Jack Panel MS-7236</text:p>
          </table:table-cell>
          <table:table-cell office:value-type="string">
            <text:p>AMC-32S</text:p>
          </table:table-cell>
          <table:table-cell office:value-type="string">
            <text:p>C</text:p>
          </table:table-cell>
          <table:table-cell table:formula="of:=[.E10]+1" office:value-type="float" office:value="3176">
            <text:p>3176</text:p>
          </table:table-cell>
        </table:table-row>
        <table:table-row table:style-name="ro1">
          <table:table-cell office:value-type="date" office:date-value="1992-03-31">
            <text:p>03/31/92</text:p>
          </table:table-cell>
          <table:table-cell office:value-type="string">
            <text:p>Marking, Rear Chassis </text:p>
          </table:table-cell>
          <table:table-cell office:value-type="string">
            <text:p>PSP-13</text:p>
          </table:table-cell>
          <table:table-cell office:value-type="string">
            <text:p>C</text:p>
          </table:table-cell>
          <table:table-cell table:formula="of:=[.E11]+1" office:value-type="float" office:value="3177">
            <text:p>3177</text:p>
          </table:table-cell>
        </table:table-row>
        <table:table-row table:style-name="ro1">
          <table:table-cell office:value-type="date" office:date-value="1994-05-22">
            <text:p>05/22/94</text:p>
          </table:table-cell>
          <table:table-cell office:value-type="string">
            <text:p>Marking, Front Panel <text:s/></text:p>
          </table:table-cell>
          <table:table-cell office:value-type="string">
            <text:p>BSP-2DS</text:p>
          </table:table-cell>
          <table:table-cell office:value-type="string">
            <text:p>C</text:p>
          </table:table-cell>
          <table:table-cell table:formula="of:=[.E12]+1" office:value-type="float" office:value="3178">
            <text:p>3178</text:p>
          </table:table-cell>
        </table:table-row>
        <table:table-row table:style-name="ro1">
          <table:table-cell office:value-type="date" office:date-value="1995-05-21">
            <text:p>05/21/95</text:p>
          </table:table-cell>
          <table:table-cell office:value-type="string">
            <text:p>Marking, Front Panel <text:s/></text:p>
          </table:table-cell>
          <table:table-cell office:value-type="string">
            <text:p>BSP-8</text:p>
          </table:table-cell>
          <table:table-cell office:value-type="string">
            <text:p>C</text:p>
          </table:table-cell>
          <table:table-cell table:formula="of:=[.E13]+1" office:value-type="float" office:value="3179">
            <text:p>3179</text:p>
          </table:table-cell>
        </table:table-row>
        <table:table-row table:style-name="ro1">
          <table:table-cell office:value-type="date" office:date-value="1996-02-02">
            <text:p>02/02/96</text:p>
          </table:table-cell>
          <table:table-cell office:value-type="string">
            <text:p>Marking, Front Panel <text:s/></text:p>
          </table:table-cell>
          <table:table-cell office:value-type="string">
            <text:p>AMU-5K</text:p>
          </table:table-cell>
          <table:table-cell office:value-type="float" office:value="4">
            <text:p>4</text:p>
          </table:table-cell>
          <table:table-cell table:formula="of:=[.E14]+1" office:value-type="float" office:value="3180">
            <text:p>3180</text:p>
          </table:table-cell>
        </table:table-row>
        <table:table-row table:style-name="ro1">
          <table:table-cell office:value-type="date" office:date-value="1996-02-02">
            <text:p>02/02/96</text:p>
          </table:table-cell>
          <table:table-cell office:value-type="string">
            <text:p>Marking, Rear Panel <text:s/></text:p>
          </table:table-cell>
          <table:table-cell office:value-type="string">
            <text:p>AMC-5K</text:p>
          </table:table-cell>
          <table:table-cell office:value-type="float" office:value="4">
            <text:p>4</text:p>
          </table:table-cell>
          <table:table-cell table:formula="of:=[.E15]+1" office:value-type="float" office:value="3181">
            <text:p>3181</text:p>
          </table:table-cell>
        </table:table-row>
        <table:table-row table:style-name="ro1">
          <table:table-cell office:value-type="date" office:date-value="1997-05-05">
            <text:p>05/05/97</text:p>
          </table:table-cell>
          <table:table-cell office:value-type="string">
            <text:p>Marking, Rear Panel <text:s/></text:p>
          </table:table-cell>
          <table:table-cell office:value-type="string">
            <text:p>UMC-8</text:p>
          </table:table-cell>
          <table:table-cell office:value-type="float" office:value="2">
            <text:p>2</text:p>
          </table:table-cell>
          <table:table-cell table:formula="of:=[.E16]+1" office:value-type="float" office:value="3182">
            <text:p>318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5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4/08/2013</text:date>, <text:time>14:5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8T14:57:10</dc:date>
    <dc:creator>John Poulton</dc:creator>
    <meta:editing-duration>P111DT6H43M13S</meta:editing-duration>
    <meta:editing-cycles>595</meta:editing-cycles>
    <meta:generator>LibreOffice/3.4$Unix LibreOffice_project/340m1$Build-502</meta:generator>
    <meta:document-statistic meta:table-count="3" meta:cell-count="85" meta:object-count="0"/>
  </office:meta>
</office:document-meta>
</file>