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7-21">
            <text:p>07/21/65</text:p>
          </table:table-cell>
          <table:table-cell office:value-type="string">
            <text:p>Marking, Cover Bottom Module</text:p>
          </table:table-cell>
          <table:table-cell office:value-type="string">
            <text:p>TST( )-10K</text:p>
          </table:table-cell>
          <table:table-cell office:value-type="float" office:value="2">
            <text:p>2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date" office:date-value="1965-07-21">
            <text:p>07/21/65</text:p>
          </table:table-cell>
          <table:table-cell office:value-type="string">
            <text:p>Marking, Cover Bottom Module</text:p>
          </table:table-cell>
          <table:table-cell office:value-type="string">
            <text:p>TST( )-10K</text:p>
          </table:table-cell>
          <table:table-cell office:value-type="float" office:value="2">
            <text:p>2</text:p>
          </table:table-cell>
          <table:table-cell table:formula="of:=[.E2]+1" office:value-type="float" office:value="1967">
            <text:p>1967</text:p>
          </table:table-cell>
        </table:table-row>
        <table:table-row table:style-name="ro1">
          <table:table-cell office:value-type="date" office:date-value="1965-07-14">
            <text:p>07/14/65</text:p>
          </table:table-cell>
          <table:table-cell office:value-type="string">
            <text:p>Marking, Chassis Antenna</text:p>
          </table:table-cell>
          <table:table-cell office:value-type="string">
            <text:p>RAK-102-4</text:p>
          </table:table-cell>
          <table:table-cell office:value-type="float" office:value="2">
            <text:p>2</text:p>
          </table:table-cell>
          <table:table-cell table:formula="of:=[.E3]+1" office:value-type="float" office:value="1968">
            <text:p>1968</text:p>
          </table:table-cell>
        </table:table-row>
        <table:table-row table:style-name="ro2">
          <table:table-cell office:value-type="date" office:date-value="1965-07-16">
            <text:p>07/16/65</text:p>
          </table:table-cell>
          <table:table-cell office:value-type="string">
            <text:p>Marking, Bd, Component Mtg</text:p>
          </table:table-cell>
          <table:table-cell office:value-type="string">
            <text:p>HVRC, KIT-257</text:p>
          </table:table-cell>
          <table:table-cell office:value-type="float" office:value="4">
            <text:p>4</text:p>
          </table:table-cell>
          <table:table-cell table:formula="of:=[.E4]+1" office:value-type="float" office:value="1969">
            <text:p>1969</text:p>
          </table:table-cell>
        </table:table-row>
        <table:table-row table:style-name="ro1">
          <table:table-cell office:value-type="date" office:date-value="1965-07-16">
            <text:p>07/16/65</text:p>
          </table:table-cell>
          <table:table-cell office:value-type="string">
            <text:p>Marking, Chassis, Output</text:p>
          </table:table-cell>
          <table:table-cell office:value-type="string">
            <text:p>LRRA-1</text:p>
          </table:table-cell>
          <table:table-cell office:value-type="float" office:value="2">
            <text:p>2</text:p>
          </table:table-cell>
          <table:table-cell table:formula="of:=[.E5]+1" office:value-type="float" office:value="1970">
            <text:p>1970</text:p>
          </table:table-cell>
        </table:table-row>
        <table:table-row table:style-name="ro1">
          <table:table-cell office:value-type="date" office:date-value="1965-07-19">
            <text:p>07/19/65</text:p>
          </table:table-cell>
          <table:table-cell office:value-type="string">
            <text:p>Marking, Rear Gear Plate</text:p>
          </table:table-cell>
          <table:table-cell office:value-type="string">
            <text:p>AFCR-1</text:p>
          </table:table-cell>
          <table:table-cell office:value-type="float" office:value="1">
            <text:p>1</text:p>
          </table:table-cell>
          <table:table-cell table:formula="of:=[.E6]+1" office:value-type="float" office:value="1971">
            <text:p>1971</text:p>
          </table:table-cell>
        </table:table-row>
        <table:table-row table:style-name="ro1">
          <table:table-cell office:value-type="date" office:date-value="1965-07-21">
            <text:p>07/21/65</text:p>
          </table:table-cell>
          <table:table-cell office:value-type="string">
            <text:p>Marking, Main Chassis</text:p>
          </table:table-cell>
          <table:table-cell office:value-type="string">
            <text:p>RARB-1, RASB-1</text:p>
          </table:table-cell>
          <table:table-cell office:value-type="float" office:value="2">
            <text:p>2</text:p>
          </table:table-cell>
          <table:table-cell table:formula="of:=[.E7]+1" office:value-type="float" office:value="1972">
            <text:p>1972</text:p>
          </table:table-cell>
        </table:table-row>
        <table:table-row table:style-name="ro2">
          <table:table-cell office:value-type="date" office:date-value="1965-07-22">
            <text:p>07/22/65</text:p>
          </table:table-cell>
          <table:table-cell office:value-type="string">
            <text:p>Marking, Brkt, Component Mtg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8]+1" office:value-type="float" office:value="1973">
            <text:p>1973</text:p>
          </table:table-cell>
        </table:table-row>
        <table:table-row table:style-name="ro1">
          <table:table-cell office:value-type="date" office:date-value="1965-07-23">
            <text:p>07/23/65</text:p>
          </table:table-cell>
          <table:table-cell office:value-type="string">
            <text:p>Marking, Plate, Cover, Rear</text:p>
          </table:table-cell>
          <table:table-cell office:value-type="string">
            <text:p>RTPD-1, RTPF-1, RTPG-1</text:p>
          </table:table-cell>
          <table:table-cell office:value-type="float" office:value="2">
            <text:p>2</text:p>
          </table:table-cell>
          <table:table-cell table:formula="of:=[.E9]+1" office:value-type="float" office:value="1974">
            <text:p>1974</text:p>
          </table:table-cell>
        </table:table-row>
        <table:table-row table:style-name="ro1">
          <table:table-cell office:value-type="date" office:date-value="1965-07-23">
            <text:p>07/23/65</text:p>
          </table:table-cell>
          <table:table-cell office:value-type="string">
            <text:p>Marking, Rear Panel</text:p>
          </table:table-cell>
          <table:table-cell office:value-type="string">
            <text:p>RARB-1 </text:p>
          </table:table-cell>
          <table:table-cell office:value-type="float" office:value="4">
            <text:p>4</text:p>
          </table:table-cell>
          <table:table-cell table:formula="of:=[.E10]+1" office:value-type="float" office:value="1975">
            <text:p>1975</text:p>
          </table:table-cell>
        </table:table-row>
        <table:table-row table:style-name="ro1">
          <table:table-cell office:value-type="date" office:date-value="1965-07-23">
            <text:p>07/23/65</text:p>
          </table:table-cell>
          <table:table-cell office:value-type="string">
            <text:p>Marking, Rear Panel</text:p>
          </table:table-cell>
          <table:table-cell office:value-type="string">
            <text:p>RASB-1</text:p>
          </table:table-cell>
          <table:table-cell office:value-type="float" office:value="4">
            <text:p>4</text:p>
          </table:table-cell>
          <table:table-cell table:formula="of:=[.E11]+1" office:value-type="float" office:value="1976">
            <text:p>1976</text:p>
          </table:table-cell>
        </table:table-row>
        <table:table-row table:style-name="ro1">
          <table:table-cell office:value-type="date" office:date-value="1965-07-26">
            <text:p>07/26/65</text:p>
          </table:table-cell>
          <table:table-cell office:value-type="string">
            <text:p>Lettering, Blower Mtg Deck</text:p>
          </table:table-cell>
          <table:table-cell office:value-type="string">
            <text:p>TSTE-10K</text:p>
          </table:table-cell>
          <table:table-cell office:value-type="float" office:value="8">
            <text:p>8</text:p>
          </table:table-cell>
          <table:table-cell table:formula="of:=[.E12]+1" office:value-type="float" office:value="1977">
            <text:p>1977</text:p>
          </table:table-cell>
        </table:table-row>
        <table:table-row table:style-name="ro1">
          <table:table-cell office:value-type="date" office:date-value="1965-07-30">
            <text:p>07/30/65</text:p>
          </table:table-cell>
          <table:table-cell office:value-type="string">
            <text:p>Marking, Cover, Chassis Top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3]+1" office:value-type="float" office:value="1978">
            <text:p>1978</text:p>
          </table:table-cell>
        </table:table-row>
        <table:table-row table:style-name="ro1">
          <table:table-cell office:value-type="date" office:date-value="1965-07-30">
            <text:p>07/30/65</text:p>
          </table:table-cell>
          <table:table-cell office:value-type="string">
            <text:p>Marking, Chassis, Control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4]+1" office:value-type="float" office:value="1979">
            <text:p>1979</text:p>
          </table:table-cell>
        </table:table-row>
        <table:table-row table:style-name="ro1">
          <table:table-cell office:value-type="date" office:date-value="1965-08-03">
            <text:p>08/03/65</text:p>
          </table:table-cell>
          <table:table-cell office:value-type="string">
            <text:p>Marking, Front Panel, (Int., Ext.)</text:p>
          </table:table-cell>
          <table:table-cell office:value-type="string">
            <text:p>VLRE-1</text:p>
          </table:table-cell>
          <table:table-cell office:value-type="float" office:value="8">
            <text:p>8</text:p>
          </table:table-cell>
          <table:table-cell table:formula="of:=[.E15]+1" office:value-type="float" office:value="1980">
            <text:p>1980</text:p>
          </table:table-cell>
        </table:table-row>
        <table:table-row table:style-name="ro1">
          <table:table-cell office:value-type="date" office:date-value="1965-08-03">
            <text:p>08/03/65</text:p>
          </table:table-cell>
          <table:table-cell office:value-type="string">
            <text:p>Marking, Chassis, Main Electrical (2 sheets)</text:p>
          </table:table-cell>
          <table:table-cell office:value-type="string">
            <text:p>VLRE-1</text:p>
          </table:table-cell>
          <table:table-cell office:value-type="float" office:value="8">
            <text:p>8</text:p>
          </table:table-cell>
          <table:table-cell table:formula="of:=[.E16]+1" office:value-type="float" office:value="1981">
            <text:p>1981</text:p>
          </table:table-cell>
        </table:table-row>
        <table:table-row table:style-name="ro1">
          <table:table-cell office:value-type="date" office:date-value="1965-08-05">
            <text:p>08/05/65</text:p>
          </table:table-cell>
          <table:table-cell office:value-type="string">
            <text:p>Marking, Frame, IF Module Mtg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E17]+1" office:value-type="float" office:value="1982">
            <text:p>1982</text:p>
          </table:table-cell>
        </table:table-row>
        <table:table-row table:style-name="ro1">
          <table:table-cell office:value-type="date" office:date-value="1965-08-05">
            <text:p>08/05/65</text:p>
          </table:table-cell>
          <table:table-cell office:value-type="string">
            <text:p>Marking, Frame, BFO Module Mtg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E18]+1" office:value-type="float" office:value="1983">
            <text:p>1983</text:p>
          </table:table-cell>
        </table:table-row>
        <table:table-row table:style-name="ro1">
          <table:table-cell office:value-type="date" office:date-value="1965-08-05">
            <text:p>08/05/65</text:p>
          </table:table-cell>
          <table:table-cell office:value-type="string">
            <text:p>Marking, Frame, AF Module Mtg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E19]+1" office:value-type="float" office:value="1984">
            <text:p>1984</text:p>
          </table:table-cell>
        </table:table-row>
        <table:table-row table:style-name="ro1">
          <table:table-cell office:value-type="date" office:date-value="1965-08-05">
            <text:p>08/05/65</text:p>
          </table:table-cell>
          <table:table-cell office:value-type="string">
            <text:p>Marking, Top Cover</text:p>
          </table:table-cell>
          <table:table-cell office:value-type="string">
            <text:p>KIT-232A</text:p>
          </table:table-cell>
          <table:table-cell office:value-type="float" office:value="4">
            <text:p>4</text:p>
          </table:table-cell>
          <table:table-cell table:formula="of:=[.E20]+1" office:value-type="float" office:value="1985">
            <text:p>1985</text:p>
          </table:table-cell>
        </table:table-row>
        <table:table-row table:style-name="ro1">
          <table:table-cell office:value-type="date" office:date-value="1965-08-09">
            <text:p>08/09/65</text:p>
          </table:table-cell>
          <table:table-cell office:value-type="string">
            <text:p>Marking, Front Panel </text:p>
          </table:table-cell>
          <table:table-cell office:value-type="string">
            <text:p>ULRC-1</text:p>
          </table:table-cell>
          <table:table-cell office:value-type="float" office:value="8">
            <text:p>8</text:p>
          </table:table-cell>
          <table:table-cell table:formula="of:=[.E21]+1" office:value-type="float" office:value="1986">
            <text:p>1986</text:p>
          </table:table-cell>
        </table:table-row>
        <table:table-row table:style-name="ro1">
          <table:table-cell office:value-type="date" office:date-value="1965-08-17">
            <text:p>08/17/65</text:p>
          </table:table-cell>
          <table:table-cell office:value-type="string">
            <text:p>Marking, Board Contact Mtg, Rear</text:p>
          </table:table-cell>
          <table:table-cell office:value-type="string">
            <text:p>HVRB-1</text:p>
          </table:table-cell>
          <table:table-cell office:value-type="float" office:value="2">
            <text:p>2</text:p>
          </table:table-cell>
          <table:table-cell table:formula="of:=[.E22]+1" office:value-type="float" office:value="1987">
            <text:p>1987</text:p>
          </table:table-cell>
        </table:table-row>
        <table:table-row table:style-name="ro1">
          <table:table-cell office:value-type="date" office:date-value="1965-08-17">
            <text:p>08/17/65</text:p>
          </table:table-cell>
          <table:table-cell office:value-type="string">
            <text:p>Marking, Board Contact Mtg </text:p>
          </table:table-cell>
          <table:table-cell office:value-type="string">
            <text:p>HVRB-2</text:p>
          </table:table-cell>
          <table:table-cell office:value-type="float" office:value="2">
            <text:p>2</text:p>
          </table:table-cell>
          <table:table-cell table:formula="of:=[.E23]+1" office:value-type="float" office:value="1988">
            <text:p>1988</text:p>
          </table:table-cell>
        </table:table-row>
        <table:table-row table:style-name="ro2">
          <table:table-cell office:value-type="date" office:date-value="1965-08-19">
            <text:p>08/19/65</text:p>
          </table:table-cell>
          <table:table-cell office:value-type="string">
            <text:p>Marking, Brkt, Connector Mtg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E24]+1" office:value-type="float" office:value="1989">
            <text:p>1989</text:p>
          </table:table-cell>
        </table:table-row>
        <table:table-row table:style-name="ro1">
          <table:table-cell office:value-type="date" office:date-value="1965-08-20">
            <text:p>08/20/65</text:p>
          </table:table-cell>
          <table:table-cell office:value-type="string">
            <text:p>Marking, Cover Plate</text:p>
          </table:table-cell>
          <table:table-cell office:value-type="string">
            <text:p>RARB-1, RASB-1</text:p>
          </table:table-cell>
          <table:table-cell office:value-type="float" office:value="1">
            <text:p>1</text:p>
          </table:table-cell>
          <table:table-cell table:formula="of:=[.E25]+1" office:value-type="float" office:value="1990">
            <text:p>1990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4">03/24/2013</text:date>, <text:time>09:3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4T09:38:55</dc:date>
    <dc:creator>John Poulton</dc:creator>
    <meta:editing-duration>P96DT1H24M58S</meta:editing-duration>
    <meta:editing-cycles>520</meta:editing-cycles>
    <meta:generator>LibreOffice/3.4$Unix LibreOffice_project/340m1$Build-502</meta:generator>
    <meta:document-statistic meta:table-count="3" meta:cell-count="130" meta:object-count="0"/>
  </office:meta>
</office:document-meta>
</file>