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Cover, Outside Top</text:p>
          </table:table-cell>
          <table:table-cell office:value-type="string">
            <text:p>HFR-2, HFRR-2</text:p>
          </table:table-cell>
          <table:table-cell office:value-type="float" office:value="4">
            <text:p>4</text:p>
          </table:table-cell>
          <table:table-cell office:value-type="float" office:value="1796">
            <text:p>1796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Shield, Capacitors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]+1" office:value-type="float" office:value="1797">
            <text:p>1797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Shield, Breake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3]+1" office:value-type="float" office:value="1798">
            <text:p>1798</text:p>
          </table:table-cell>
        </table:table-row>
        <table:table-row table:style-name="ro2">
          <table:table-cell office:value-type="date" office:date-value="1965-03-16">
            <text:p>03/16/65</text:p>
          </table:table-cell>
          <table:table-cell office:value-type="string">
            <text:p>Marking, Shield, Xfmr Terms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4]+1" office:value-type="float" office:value="1799">
            <text:p>1799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Shield, HV Break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5]+1" office:value-type="float" office:value="1800">
            <text:p>1800</text:p>
          </table:table-cell>
        </table:table-row>
        <table:table-row table:style-name="ro2">
          <table:table-cell office:value-type="date" office:date-value="1965-03-16">
            <text:p>03/16/65</text:p>
          </table:table-cell>
          <table:table-cell office:value-type="string">
            <text:p>Marking, Shield, Terminal Bd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6]+1" office:value-type="float" office:value="1801">
            <text:p>1801</text:p>
          </table:table-cell>
        </table:table-row>
        <table:table-row table:style-name="ro2">
          <table:table-cell office:value-type="date" office:date-value="1965-03-16">
            <text:p>03/16/65</text:p>
          </table:table-cell>
          <table:table-cell office:value-type="string">
            <text:p>Marking, Brkt, Mtg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formula="of:=[.E7]+1" office:value-type="float" office:value="1802">
            <text:p>1802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Plate, RF Connector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8]+1" office:value-type="float" office:value="1803">
            <text:p>1803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Front Panel</text:p>
          </table:table-cell>
          <table:table-cell office:value-type="string">
            <text:p>HFRR-2A</text:p>
          </table:table-cell>
          <table:table-cell office:value-type="float" office:value="8">
            <text:p>8</text:p>
          </table:table-cell>
          <table:table-cell table:formula="of:=[.E9]+1" office:value-type="float" office:value="1804">
            <text:p>1804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Front Panel</text:p>
          </table:table-cell>
          <table:table-cell office:value-type="string">
            <text:p>PPTA-1</text:p>
          </table:table-cell>
          <table:table-cell/>
          <table:table-cell table:formula="of:=[.E10]+1" office:value-type="float" office:value="1805">
            <text:p>1805</text:p>
          </table:table-cell>
        </table:table-row>
        <table:table-row table:style-name="ro1">
          <table:table-cell office:value-type="date" office:date-value="1965-03-05">
            <text:p>03/05/65</text:p>
          </table:table-cell>
          <table:table-cell office:value-type="string">
            <text:p>Marking, Main Chassis</text:p>
          </table:table-cell>
          <table:table-cell office:value-type="string">
            <text:p>AX-515</text:p>
          </table:table-cell>
          <table:table-cell office:value-type="float" office:value="2">
            <text:p>2</text:p>
          </table:table-cell>
          <table:table-cell table:formula="of:=[.E11]+1" office:value-type="float" office:value="1806">
            <text:p>1806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Front Panel</text:p>
          </table:table-cell>
          <table:table-cell office:value-type="string">
            <text:p>AX-514</text:p>
          </table:table-cell>
          <table:table-cell office:value-type="string">
            <text:p>C</text:p>
          </table:table-cell>
          <table:table-cell table:formula="of:=[.E12]+1" office:value-type="float" office:value="1807">
            <text:p>1807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Chassis, RF Gain Control</text:p>
          </table:table-cell>
          <table:table-cell office:value-type="string">
            <text:p>HFIR-1</text:p>
          </table:table-cell>
          <table:table-cell office:value-type="float" office:value="1">
            <text:p>1</text:p>
          </table:table-cell>
          <table:table-cell table:formula="of:=[.E13]+1" office:value-type="float" office:value="1808">
            <text:p>1808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Front Gear Plate</text:p>
          </table:table-cell>
          <table:table-cell office:value-type="string">
            <text:p>AFCR</text:p>
          </table:table-cell>
          <table:table-cell office:value-type="float" office:value="1">
            <text:p>1</text:p>
          </table:table-cell>
          <table:table-cell table:formula="of:=[.E14]+1" office:value-type="float" office:value="1809">
            <text:p>1809</text:p>
          </table:table-cell>
        </table:table-row>
        <table:table-row table:style-name="ro2">
          <table:table-cell office:value-type="date" office:date-value="1965-03-16">
            <text:p>03/16/65</text:p>
          </table:table-cell>
          <table:table-cell office:value-type="string">
            <text:p>Marking, Panel, Xfmr (Front)</text:p>
          </table:table-cell>
          <table:table-cell office:value-type="string">
            <text:p>LRCM-1</text:p>
          </table:table-cell>
          <table:table-cell office:value-type="float" office:value="2">
            <text:p>2</text:p>
          </table:table-cell>
          <table:table-cell table:formula="of:=[.E15]+1" office:value-type="float" office:value="1810">
            <text:p>1810</text:p>
          </table:table-cell>
        </table:table-row>
        <table:table-row table:style-name="ro2">
          <table:table-cell office:value-type="date" office:date-value="1965-03-16">
            <text:p>03/16/65</text:p>
          </table:table-cell>
          <table:table-cell office:value-type="string">
            <text:p>Marking, Front Panel (Rcvr)</text:p>
          </table:table-cell>
          <table:table-cell office:value-type="string">
            <text:p>LRCC-1</text:p>
          </table:table-cell>
          <table:table-cell office:value-type="float" office:value="2">
            <text:p>2</text:p>
          </table:table-cell>
          <table:table-cell table:formula="of:=[.E16]+1" office:value-type="float" office:value="1811">
            <text:p>1811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Front Panel</text:p>
          </table:table-cell>
          <table:table-cell office:value-type="string">
            <text:p>PPTA-1</text:p>
          </table:table-cell>
          <table:table-cell/>
          <table:table-cell table:formula="of:=[.E17]+1" office:value-type="float" office:value="1812">
            <text:p>1812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Front Panel</text:p>
          </table:table-cell>
          <table:table-cell office:value-type="string">
            <text:p>PPTA-1</text:p>
          </table:table-cell>
          <table:table-cell/>
          <table:table-cell table:formula="of:=[.E18]+1" office:value-type="float" office:value="1813">
            <text:p>1813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Front Panel</text:p>
          </table:table-cell>
          <table:table-cell office:value-type="string">
            <text:p>AFCR-1</text:p>
          </table:table-cell>
          <table:table-cell office:value-type="float" office:value="8">
            <text:p>8</text:p>
          </table:table-cell>
          <table:table-cell table:formula="of:=[.E19]+1" office:value-type="float" office:value="1814">
            <text:p>1814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Marking, Main Chassis</text:p>
          </table:table-cell>
          <table:table-cell office:value-type="string">
            <text:p>AFCR</text:p>
          </table:table-cell>
          <table:table-cell office:value-type="float" office:value="8">
            <text:p>8</text:p>
          </table:table-cell>
          <table:table-cell table:formula="of:=[.E20]+1" office:value-type="float" office:value="1815">
            <text:p>1815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Housing</text:p>
          </table:table-cell>
          <table:table-cell office:value-type="string">
            <text:p>AFCR</text:p>
          </table:table-cell>
          <table:table-cell office:value-type="float" office:value="1">
            <text:p>1</text:p>
          </table:table-cell>
          <table:table-cell table:formula="of:=[.E21]+1" office:value-type="float" office:value="1816">
            <text:p>1816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Rear Plate</text:p>
          </table:table-cell>
          <table:table-cell office:value-type="string">
            <text:p>AFCR</text:p>
          </table:table-cell>
          <table:table-cell office:value-type="float" office:value="1">
            <text:p>1</text:p>
          </table:table-cell>
          <table:table-cell table:formula="of:=[.E22]+1" office:value-type="float" office:value="1817">
            <text:p>1817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Chassis, Relay Panel</text:p>
          </table:table-cell>
          <table:table-cell office:value-type="string">
            <text:p>TSTE-10K</text:p>
          </table:table-cell>
          <table:table-cell office:value-type="float" office:value="2">
            <text:p>2</text:p>
          </table:table-cell>
          <table:table-cell table:formula="of:=[.E23]+1" office:value-type="float" office:value="1818">
            <text:p>1818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Marking, Rear Plate</text:p>
          </table:table-cell>
          <table:table-cell office:value-type="string">
            <text:p>KMCU-1</text:p>
          </table:table-cell>
          <table:table-cell office:value-type="float" office:value="4">
            <text:p>4</text:p>
          </table:table-cell>
          <table:table-cell table:formula="of:=[.E24]+1" office:value-type="float" office:value="1819">
            <text:p>1819</text:p>
          </table:table-cell>
        </table:table-row>
        <table:table-row table:style-name="ro1">
          <table:table-cell table:number-columns-repeated="5"/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1">03/21/2013</text:date>, <text:time>16:2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1T16:25:41</dc:date>
    <dc:creator>John Poulton</dc:creator>
    <meta:editing-duration>P93DT8H11M44S</meta:editing-duration>
    <meta:editing-cycles>491</meta:editing-cycles>
    <meta:generator>LibreOffice/3.4$Unix LibreOffice_project/340m1$Build-502</meta:generator>
    <meta:document-statistic meta:table-count="3" meta:cell-count="122" meta:object-count="0"/>
  </office:meta>
</office:document-meta>
</file>