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Marking, Front Panel</text:p>
          </table:table-cell>
          <table:table-cell office:value-type="string">
            <text:p>TST-10K</text:p>
          </table:table-cell>
          <table:table-cell office:value-type="float" office:value="8">
            <text:p>8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Marking, Front Panel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2]+1" office:value-type="float" office:value="1750">
            <text:p>1750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Marking, Plate, Switch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3]+1" office:value-type="float" office:value="1751">
            <text:p>1751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Marking, Bd, Contact Mtg (Obsolete, ref only)</text:p>
          </table:table-cell>
          <table:table-cell office:value-type="string">
            <text:p>HVRB-1</text:p>
          </table:table-cell>
          <table:table-cell office:value-type="float" office:value="4">
            <text:p>4</text:p>
          </table:table-cell>
          <table:table-cell table:formula="of:=[.E4]+1" office:value-type="float" office:value="1752">
            <text:p>1752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Marking, Bd, Component Mtg</text:p>
          </table:table-cell>
          <table:table-cell office:value-type="string">
            <text:p>HVRB-1</text:p>
          </table:table-cell>
          <table:table-cell/>
          <table:table-cell table:formula="of:=[.E5]+1" office:value-type="float" office:value="1753">
            <text:p>1753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Marking, Plate, Left Side</text:p>
          </table:table-cell>
          <table:table-cell office:value-type="string">
            <text:p>HVRB-1</text:p>
          </table:table-cell>
          <table:table-cell/>
          <table:table-cell table:formula="of:=[.E6]+1" office:value-type="float" office:value="1754">
            <text:p>1754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Marking, Brkt, Sw. Mtg</text:p>
          </table:table-cell>
          <table:table-cell office:value-type="string">
            <text:p>HVRB-1</text:p>
          </table:table-cell>
          <table:table-cell/>
          <table:table-cell table:formula="of:=[.E7]+1" office:value-type="float" office:value="1755">
            <text:p>1755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Marking, Front Panel</text:p>
          </table:table-cell>
          <table:table-cell office:value-type="string">
            <text:p>SMC-1</text:p>
          </table:table-cell>
          <table:table-cell/>
          <table:table-cell table:formula="of:=[.E8]+1" office:value-type="float" office:value="1756">
            <text:p>1756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Marking, Chassis, Main</text:p>
          </table:table-cell>
          <table:table-cell office:value-type="string">
            <text:p>SMC-1</text:p>
          </table:table-cell>
          <table:table-cell/>
          <table:table-cell table:formula="of:=[.E9]+1" office:value-type="float" office:value="1757">
            <text:p>1757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Marking, RET. Network</text:p>
          </table:table-cell>
          <table:table-cell office:value-type="string">
            <text:p>SMC-1</text:p>
          </table:table-cell>
          <table:table-cell/>
          <table:table-cell table:formula="of:=[.E10]+1" office:value-type="float" office:value="1758">
            <text:p>1758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Front Panel</text:p>
          </table:table-cell>
          <table:table-cell office:value-type="string">
            <text:p>RFTA-1</text:p>
          </table:table-cell>
          <table:table-cell/>
          <table:table-cell table:formula="of:=[.E11]+1" office:value-type="float" office:value="1759">
            <text:p>1759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, Chassis, Rear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12]+1" office:value-type="float" office:value="1760">
            <text:p>1760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Final Amp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13]+1" office:value-type="float" office:value="1761">
            <text:p>1761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Component Mtg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14]+1" office:value-type="float" office:value="1762">
            <text:p>1762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Switch Mtg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15]+1" office:value-type="float" office:value="1763">
            <text:p>1763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Capacitor Mtg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16]+1" office:value-type="float" office:value="1764">
            <text:p>1764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, Switch Mt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7]+1" office:value-type="float" office:value="1765">
            <text:p>1765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Drive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8]+1" office:value-type="float" office:value="1766">
            <text:p>1766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Sensin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9]+1" office:value-type="float" office:value="1767">
            <text:p>1767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Chassis, Brkt, Motor Switch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0]+1" office:value-type="float" office:value="1768">
            <text:p>1768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, Jack Mt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1]+1" office:value-type="float" office:value="1769">
            <text:p>1769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, Left Sid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2]+1" office:value-type="float" office:value="1770">
            <text:p>1770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Marking, Plate, Right Side</text:p>
          </table:table-cell>
          <table:table-cell office:value-type="string">
            <text:p>RFTA-1</text:p>
          </table:table-cell>
          <table:table-cell/>
          <table:table-cell table:formula="of:=[.E23]+1" office:value-type="float" office:value="1771">
            <text:p>177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3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1T13:49:24</dc:date>
    <dc:creator>John Poulton</dc:creator>
    <meta:editing-duration>P93DT5H35M27S</meta:editing-duration>
    <meta:editing-cycles>485</meta:editing-cycles>
    <meta:generator>LibreOffice/3.4$Unix LibreOffice_project/340m1$Build-502</meta:generator>
    <meta:document-statistic meta:table-count="3" meta:cell-count="112" meta:object-count="0"/>
  </office:meta>
</office:document-meta>
</file>