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Front Panel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Top PA Shield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]+1" office:value-type="float" office:value="1687">
            <text:p>1687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PA Deck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3]+1" office:value-type="float" office:value="1688">
            <text:p>1688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Meter Box (Obsolete 2/17/66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4]+1" office:value-type="float" office:value="1689">
            <text:p>1689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Shield, Top Left Side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5]+1" office:value-type="float" office:value="1690">
            <text:p>1690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Left Side Shield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6]+1" office:value-type="float" office:value="1691">
            <text:p>1691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Marking, Bracket Deten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7]+1" office:value-type="float" office:value="1692">
            <text:p>1692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Chassis, Plug-in Mtg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8]+1" office:value-type="float" office:value="1693">
            <text:p>1693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Right Side Plate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9]+1" office:value-type="float" office:value="1694">
            <text:p>1694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Marking, Filament Bd (Obsolete 3/2/66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0]+1" office:value-type="float" office:value="1695">
            <text:p>1695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 Chassis, Wraparound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1]+1" office:value-type="float" office:value="1696">
            <text:p>1696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Blower Deck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12]+1" office:value-type="float" office:value="1697">
            <text:p>1697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Marking, Zener Diode Mtg Bd (Bottom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13]+1" office:value-type="float" office:value="1698">
            <text:p>1698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Marking, Zener Diode Mtg Bd (Top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14]+1" office:value-type="float" office:value="1699">
            <text:p>1699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Right Side Plate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5]+1" office:value-type="float" office:value="1700">
            <text:p>1700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Blower, Res. Mtg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formula="of:=[.E16]+1" office:value-type="float" office:value="1701">
            <text:p>1701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Marking, Blower, Res. Mtg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formula="of:=[.E17]+1" office:value-type="float" office:value="1702">
            <text:p>1702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Marking, Brkt, Res. Mtg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formula="of:=[.E18]+1" office:value-type="float" office:value="1703">
            <text:p>1703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Stamping, Plate, Pickup Loop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9]+1" office:value-type="float" office:value="1704">
            <text:p>1704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Stamping, Pickup Loop SWR Couple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0]+1" office:value-type="float" office:value="1705">
            <text:p>1705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table:style-name="ce1" office:value-type="string">
            <text:p>Stamping, Potentiometer Mtg Brkt (Obsolete)</text:p>
          </table:table-cell>
          <table:table-cell office:value-type="string">
            <text:p>GPT-10KLF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706">
            <text:p>1706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table:style-name="ce1" office:value-type="string">
            <text:p>Stamping, Chassis SWR Coupler</text:p>
          </table:table-cell>
          <table:table-cell office:value-type="string">
            <text:p>GPT-10KLF</text:p>
          </table:table-cell>
          <table:table-cell table:style-name="ce2"/>
          <table:table-cell table:formula="of:=[.E22]+1" office:value-type="float" office:value="1707">
            <text:p>1707</text:p>
          </table:table-cell>
        </table:table-row>
        <table:table-row table:style-name="ro2">
          <table:table-cell office:value-type="date" office:date-value="1965-02-01">
            <text:p>02/01/65</text:p>
          </table:table-cell>
          <table:table-cell table:style-name="ce1" office:value-type="string">
            <text:p>Stamping, Cover, SWR Coupler</text:p>
          </table:table-cell>
          <table:table-cell office:value-type="string">
            <text:p>GPT-10KLF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708">
            <text:p>1708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table:style-name="ce1" office:value-type="string">
            <text:p>Marking, Front Panel</text:p>
          </table:table-cell>
          <table:table-cell office:value-type="string">
            <text:p>KMCU-1</text:p>
          </table:table-cell>
          <table:table-cell table:style-name="ce2" office:value-type="float" office:value="4">
            <text:p>4</text:p>
          </table:table-cell>
          <table:table-cell table:formula="of:=[.E24]+1" office:value-type="float" office:value="1709">
            <text:p>1709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10:3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1T10:34:09</dc:date>
    <dc:creator>John Poulton</dc:creator>
    <meta:editing-duration>P93DT2H20M12S</meta:editing-duration>
    <meta:editing-cycles>475</meta:editing-cycles>
    <meta:generator>LibreOffice/3.4$Unix LibreOffice_project/340m1$Build-502</meta:generator>
    <meta:document-statistic meta:table-count="3" meta:cell-count="124" meta:object-count="0"/>
  </office:meta>
</office:document-meta>
</file>