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1-09">
            <text:p>11/09/64</text:p>
          </table:table-cell>
          <table:table-cell office:value-type="string">
            <text:p>Marking, Plate reaer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office:value-type="float" office:value="1662">
            <text:p>1662</text:p>
          </table:table-cell>
        </table:table-row>
        <table:table-row table:style-name="ro2">
          <table:table-cell office:value-type="date" office:date-value="1964-11-09">
            <text:p>11/09/64</text:p>
          </table:table-cell>
          <table:table-cell office:value-type="string">
            <text:p>Marking, Brkt Mtg, Jumper Board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formula="of:=[.E2]+1" office:value-type="float" office:value="1663">
            <text:p>1663</text:p>
          </table:table-cell>
        </table:table-row>
        <table:table-row table:style-name="ro1">
          <table:table-cell office:value-type="date" office:date-value="1964-11-02">
            <text:p>11/02/64</text:p>
          </table:table-cell>
          <table:table-cell office:value-type="string">
            <text:p>Marking, Front Panel</text:p>
          </table:table-cell>
          <table:table-cell office:value-type="string">
            <text:p>SMC-1</text:p>
          </table:table-cell>
          <table:table-cell office:value-type="float" office:value="2">
            <text:p>2</text:p>
          </table:table-cell>
          <table:table-cell table:formula="of:=[.E3]+1" office:value-type="float" office:value="1664">
            <text:p>1664</text:p>
          </table:table-cell>
        </table:table-row>
        <table:table-row table:style-name="ro1">
          <table:table-cell office:value-type="date" office:date-value="1964-11-21">
            <text:p>11/21/64</text:p>
          </table:table-cell>
          <table:table-cell office:value-type="string">
            <text:p>Marking, Front Panel</text:p>
          </table:table-cell>
          <table:table-cell office:value-type="string">
            <text:p>TPC-11</text:p>
          </table:table-cell>
          <table:table-cell office:value-type="float" office:value="2">
            <text:p>2</text:p>
          </table:table-cell>
          <table:table-cell table:formula="of:=[.E4]+1" office:value-type="float" office:value="1665">
            <text:p>1665</text:p>
          </table:table-cell>
        </table:table-row>
        <table:table-row table:style-name="ro2">
          <table:table-cell office:value-type="date" office:date-value="1964-11-21">
            <text:p>11/21/64</text:p>
          </table:table-cell>
          <table:table-cell office:value-type="string">
            <text:p>Dial Calibration, Bandspread</text:p>
          </table:table-cell>
          <table:table-cell office:value-type="string">
            <text:p>GPR-92</text:p>
          </table:table-cell>
          <table:table-cell office:value-type="float" office:value="8">
            <text:p>8</text:p>
          </table:table-cell>
          <table:table-cell table:formula="of:=[.E5]+1" office:value-type="float" office:value="1666">
            <text:p>1666</text:p>
          </table:table-cell>
        </table:table-row>
        <table:table-row table:style-name="ro1">
          <table:table-cell office:value-type="date" office:date-value="1964-11-21">
            <text:p>11/21/64</text:p>
          </table:table-cell>
          <table:table-cell office:value-type="string">
            <text:p>Marking, Channel (ref only, MS-4063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6]+1" office:value-type="float" office:value="1667">
            <text:p>1667</text:p>
          </table:table-cell>
        </table:table-row>
        <table:table-row table:style-name="ro1">
          <table:table-cell office:value-type="date" office:date-value="1964-11-21">
            <text:p>11/21/64</text:p>
          </table:table-cell>
          <table:table-cell office:value-type="string">
            <text:p>Marking, Channel (ref only, MS-4064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7]+1" office:value-type="float" office:value="1668">
            <text:p>1668</text:p>
          </table:table-cell>
        </table:table-row>
        <table:table-row table:style-name="ro1">
          <table:table-cell office:value-type="date" office:date-value="1964-11-21">
            <text:p>11/21/64</text:p>
          </table:table-cell>
          <table:table-cell office:value-type="string">
            <text:p>Marking, Channel (ref only, MS-4065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8]+1" office:value-type="float" office:value="1669">
            <text:p>1669</text:p>
          </table:table-cell>
        </table:table-row>
        <table:table-row table:style-name="ro2">
          <table:table-cell office:value-type="date" office:date-value="1964-11-21">
            <text:p>11/21/64</text:p>
          </table:table-cell>
          <table:table-cell office:value-type="string">
            <text:p>Top Copver, Wraparound Chassis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9]+1" office:value-type="float" office:value="1670">
            <text:p>1670</text:p>
          </table:table-cell>
        </table:table-row>
        <table:table-row table:style-name="ro1">
          <table:table-cell office:value-type="date" office:date-value="1964-11-21">
            <text:p>11/21/64</text:p>
          </table:table-cell>
          <table:table-cell office:value-type="string">
            <text:p>Output Transformer, Chassis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0]+1" office:value-type="float" office:value="1671">
            <text:p>1671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Chassis, Wraparound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1]+1" office:value-type="float" office:value="1672">
            <text:p>1672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RF Connector Plate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2]+1" office:value-type="float" office:value="1673">
            <text:p>1673</text:p>
          </table:table-cell>
        </table:table-row>
        <table:table-row table:style-name="ro2">
          <table:table-cell office:value-type="date" office:date-value="1964-12-01">
            <text:p>12/01/64</text:p>
          </table:table-cell>
          <table:table-cell office:value-type="string">
            <text:p>Deletec 12/28/64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3]+1" office:value-type="float" office:value="1674">
            <text:p>1674</text:p>
          </table:table-cell>
        </table:table-row>
        <table:table-row table:style-name="ro2">
          <table:table-cell office:value-type="date" office:date-value="1964-12-01">
            <text:p>12/01/64</text:p>
          </table:table-cell>
          <table:table-cell office:value-type="string">
            <text:p>Marking, Rear Wraparound Chassi (deleted 12/28/64, reinstated 11/8/65)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4]+1" office:value-type="float" office:value="1675">
            <text:p>1675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Marking, Dial Meter Face</text:p>
          </table:table-cell>
          <table:table-cell office:value-type="string">
            <text:p>SWR-10K</text:p>
          </table:table-cell>
          <table:table-cell office:value-type="float" office:value="4">
            <text:p>4</text:p>
          </table:table-cell>
          <table:table-cell table:formula="of:=[.E15]+1" office:value-type="float" office:value="1676">
            <text:p>1676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Marking, Front Panel (Trans, Rec) (Obsolete)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formula="of:=[.E16]+1" office:value-type="float" office:value="1677">
            <text:p>1677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Marking, Chassis</text:p>
          </table:table-cell>
          <table:table-cell office:value-type="string">
            <text:p>TPCK-1</text:p>
          </table:table-cell>
          <table:table-cell/>
          <table:table-cell table:formula="of:=[.E17]+1" office:value-type="float" office:value="1678">
            <text:p>1678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Marking, Panel</text:p>
          </table:table-cell>
          <table:table-cell office:value-type="string">
            <text:p>TPCK-1</text:p>
          </table:table-cell>
          <table:table-cell office:value-type="float" office:value="4">
            <text:p>4</text:p>
          </table:table-cell>
          <table:table-cell table:formula="of:=[.E18]+1" office:value-type="float" office:value="1679">
            <text:p>1679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Marking, Front Panel</text:p>
          </table:table-cell>
          <table:table-cell office:value-type="string">
            <text:p>APP-10</text:p>
          </table:table-cell>
          <table:table-cell/>
          <table:table-cell table:formula="of:=[.E19]+1" office:value-type="float" office:value="1680">
            <text:p>1680</text:p>
          </table:table-cell>
        </table:table-row>
        <table:table-row table:style-name="ro2">
          <table:table-cell office:value-type="date" office:date-value="1964-12-01">
            <text:p>12/01/64</text:p>
          </table:table-cell>
          <table:table-cell office:value-type="string">
            <text:p>Bd, Mtg., Contact, Rear</text:p>
          </table:table-cell>
          <table:table-cell office:value-type="string">
            <text:p>HVRB-1</text:p>
          </table:table-cell>
          <table:table-cell/>
          <table:table-cell table:formula="of:=[.E20]+1" office:value-type="float" office:value="1681">
            <text:p>1681</text:p>
          </table:table-cell>
        </table:table-row>
        <table:table-row table:style-name="ro2">
          <table:table-cell office:value-type="date" office:date-value="1964-12-21">
            <text:p>12/21/64</text:p>
          </table:table-cell>
          <table:table-cell table:style-name="ce1" office:value-type="string">
            <text:p>Marking, Bd, Mtg</text:p>
          </table:table-cell>
          <table:table-cell office:value-type="string">
            <text:p>RAK-20B</text:p>
          </table:table-cell>
          <table:table-cell table:style-name="ce2"/>
          <table:table-cell table:formula="of:=[.E21]+1" office:value-type="float" office:value="1682">
            <text:p>1682</text:p>
          </table:table-cell>
        </table:table-row>
        <table:table-row table:style-name="ro1">
          <table:table-cell office:value-type="date" office:date-value="1964-12-23">
            <text:p>12/23/64</text:p>
          </table:table-cell>
          <table:table-cell table:style-name="ce1" office:value-type="string">
            <text:p>Marking, Panel, Patch</text:p>
          </table:table-cell>
          <table:table-cell/>
          <table:table-cell table:style-name="ce2" office:value-type="float" office:value="8">
            <text:p>8</text:p>
          </table:table-cell>
          <table:table-cell table:formula="of:=[.E22]+1" office:value-type="float" office:value="1683">
            <text:p>1683</text:p>
          </table:table-cell>
        </table:table-row>
        <table:table-row table:style-name="ro1">
          <table:table-cell office:value-type="date" office:date-value="1964-12-23">
            <text:p>12/23/64</text:p>
          </table:table-cell>
          <table:table-cell table:style-name="ce1" office:value-type="string">
            <text:p>Marking, Chassis, Fan Mtg</text:p>
          </table:table-cell>
          <table:table-cell office:value-type="string">
            <text:p>GPT-10KLF</text:p>
          </table:table-cell>
          <table:table-cell table:style-name="ce2" office:value-type="float" office:value="1">
            <text:p>1</text:p>
          </table:table-cell>
          <table:table-cell table:formula="of:=[.E23]+1" office:value-type="float" office:value="1684">
            <text:p>1684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table:style-name="ce1" office:value-type="string">
            <text:p>Marking, Bd, Capacitor Mtg</text:p>
          </table:table-cell>
          <table:table-cell office:value-type="string">
            <text:p>GPT-10KLF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685">
            <text:p>1685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3/20/2013</text:date>, <text:time>17:5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0T17:53:03</dc:date>
    <dc:creator>John Poulton</dc:creator>
    <meta:editing-duration>P92DT9H39M6S</meta:editing-duration>
    <meta:editing-cycles>471</meta:editing-cycles>
    <meta:generator>LibreOffice/3.4$Unix LibreOffice_project/340m1$Build-502</meta:generator>
    <meta:document-statistic meta:table-count="3" meta:cell-count="120" meta:object-count="0"/>
  </office:meta>
</office:document-meta>
</file>