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Terminal Bd, Band #5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office:value-type="float" office:value="1470">
            <text:p>1470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Terminal Bd, Band #6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2]+1" office:value-type="float" office:value="1471">
            <text:p>1471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Terminal Bd, Band #7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3]+1" office:value-type="float" office:value="1472">
            <text:p>1472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Terminal Bd, Band #8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4]+1" office:value-type="float" office:value="1473">
            <text:p>1473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Terminal Bd </text:p>
          </table:table-cell>
          <table:table-cell office:value-type="string">
            <text:p>RAK-31B</text:p>
          </table:table-cell>
          <table:table-cell office:value-type="float" office:value="2">
            <text:p>2</text:p>
          </table:table-cell>
          <table:table-cell table:formula="of:=[.E5]+1" office:value-type="float" office:value="1474">
            <text:p>1474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RF Terminal Bd, Band #1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6]+1" office:value-type="float" office:value="1475">
            <text:p>1475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RF Terminal Bd, Band #2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7]+1" office:value-type="float" office:value="1476">
            <text:p>1476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RF Terminal Bd, Band #3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8]+1" office:value-type="float" office:value="1477">
            <text:p>1477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Marking, RF Terminal Bd, Band #4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9]+1" office:value-type="float" office:value="1478">
            <text:p>1478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Marking, RF Terminal Bd, Band #5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0]+1" office:value-type="float" office:value="1479">
            <text:p>1479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Marking, RF Terminal Bd, Band #6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1]+1" office:value-type="float" office:value="1480">
            <text:p>1480</text:p>
          </table:table-cell>
        </table:table-row>
        <table:table-row table:style-name="ro1">
          <table:table-cell office:value-type="date" office:date-value="1964-03-07">
            <text:p>03/07/64</text:p>
          </table:table-cell>
          <table:table-cell office:value-type="string">
            <text:p>Marking, Patch Panel</text:p>
          </table:table-cell>
          <table:table-cell office:value-type="string">
            <text:p>RAK-42</text:p>
          </table:table-cell>
          <table:table-cell office:value-type="float" office:value="4">
            <text:p>4</text:p>
          </table:table-cell>
          <table:table-cell table:formula="of:=[.E12]+1" office:value-type="float" office:value="1481">
            <text:p>1481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Marking, Brkt, Mtg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13]+1" office:value-type="float" office:value="1482">
            <text:p>1482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Marking, RF Terminal Bd, Band #7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4]+1" office:value-type="float" office:value="1483">
            <text:p>1483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Marking, RF Terminal Bd, Band #8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5]+1" office:value-type="float" office:value="1484">
            <text:p>1484</text:p>
          </table:table-cell>
        </table:table-row>
        <table:table-row table:style-name="ro1">
          <table:table-cell office:value-type="date" office:date-value="1964-03-07">
            <text:p>03/07/64</text:p>
          </table:table-cell>
          <table:table-cell office:value-type="string">
            <text:p>Marking, Chassis, Electrical—Main</text:p>
          </table:table-cell>
          <table:table-cell office:value-type="string">
            <text:p>BPS-1</text:p>
          </table:table-cell>
          <table:table-cell office:value-type="float" office:value="8">
            <text:p>8</text:p>
          </table:table-cell>
          <table:table-cell table:formula="of:=[.E16]+1" office:value-type="float" office:value="1485">
            <text:p>1485</text:p>
          </table:table-cell>
        </table:table-row>
        <table:table-row table:style-name="ro1">
          <table:table-cell office:value-type="date" office:date-value="1964-04-13">
            <text:p>04/13/64</text:p>
          </table:table-cell>
          <table:table-cell office:value-type="string">
            <text:p>Engraving, Meter Panel PA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17]+1" office:value-type="float" office:value="1486">
            <text:p>1486</text:p>
          </table:table-cell>
        </table:table-row>
        <table:table-row table:style-name="ro1">
          <table:table-cell office:value-type="date" office:date-value="1964-04-13">
            <text:p>04/13/64</text:p>
          </table:table-cell>
          <table:table-cell office:value-type="string">
            <text:p>Engraving, Meter Panel Aux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8]+1" office:value-type="float" office:value="1487">
            <text:p>1487</text:p>
          </table:table-cell>
        </table:table-row>
        <table:table-row table:style-name="ro1">
          <table:table-cell office:value-type="date" office:date-value="1964-04-13">
            <text:p>04/13/64</text:p>
          </table:table-cell>
          <table:table-cell office:value-type="string">
            <text:p>Marking, Chassis, Power Supply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9]+1" office:value-type="float" office:value="1488">
            <text:p>1488</text:p>
          </table:table-cell>
        </table:table-row>
        <table:table-row table:style-name="ro1">
          <table:table-cell office:value-type="date" office:date-value="1964-04-13">
            <text:p>04/13/64</text:p>
          </table:table-cell>
          <table:table-cell office:value-type="string">
            <text:p>Marking, Front Panel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formula="of:=[.E20]+1" office:value-type="float" office:value="1489">
            <text:p>1489</text:p>
          </table:table-cell>
        </table:table-row>
        <table:table-row table:style-name="ro1">
          <table:table-cell office:value-type="date" office:date-value="1966-09-20">
            <text:p>09/20/66</text:p>
          </table:table-cell>
          <table:table-cell table:style-name="ce1" office:value-type="string">
            <text:p>Marking, Chassis, Power Light</text:p>
          </table:table-cell>
          <table:table-cell office:value-type="string">
            <text:p>RAK-110-2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490">
            <text:p>1490</text:p>
          </table:table-cell>
        </table:table-row>
        <table:table-row table:style-name="ro2">
          <table:table-cell office:value-type="date" office:date-value="1966-09-23">
            <text:p>09/23/66</text:p>
          </table:table-cell>
          <table:table-cell table:style-name="ce1" office:value-type="string">
            <text:p>Marking, Brkt, Mtg. Terminal</text:p>
          </table:table-cell>
          <table:table-cell office:value-type="string">
            <text:p>TCP-3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491">
            <text:p>1491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table:style-name="ce1" office:value-type="string">
            <text:p>Marking, Chassis Terminal</text:p>
          </table:table-cell>
          <table:table-cell office:value-type="string">
            <text:p>RAK-111-2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492">
            <text:p>1492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table:style-name="ce1" office:value-type="string">
            <text:p>Marking, Board Support Bulbs</text:p>
          </table:table-cell>
          <table:table-cell office:value-type="string">
            <text:p>TLAA-2.5K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493">
            <text:p>1493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3/18/2013</text:date>, <text:time>11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8T11:29:42</dc:date>
    <dc:creator>John Poulton</dc:creator>
    <meta:editing-duration>P90DT3H15M45S</meta:editing-duration>
    <meta:editing-cycles>439</meta:editing-cycles>
    <meta:generator>LibreOffice/3.4$Unix LibreOffice_project/340m1$Build-502</meta:generator>
    <meta:document-statistic meta:table-count="3" meta:cell-count="125" meta:object-count="0"/>
  </office:meta>
</office:document-meta>
</file>