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2-31">
            <text:p>12/31/63</text:p>
          </table:table-cell>
          <table:table-cell office:value-type="string">
            <text:p>Marking, Panel, Patch</text:p>
          </table:table-cell>
          <table:table-cell office:value-type="string">
            <text:p>RAK-35A</text:p>
          </table:table-cell>
          <table:table-cell office:value-type="float" office:value="4">
            <text:p>4</text:p>
          </table:table-cell>
          <table:table-cell office:value-type="float" office:value="1446">
            <text:p>1446</text:p>
          </table:table-cell>
        </table:table-row>
        <table:table-row table:style-name="ro1">
          <table:table-cell office:value-type="date" office:date-value="1963-12-31">
            <text:p>12/31/63</text:p>
          </table:table-cell>
          <table:table-cell office:value-type="string">
            <text:p>Marking, Panel, Patch</text:p>
          </table:table-cell>
          <table:table-cell table:number-columns-repeated="2"/>
          <table:table-cell table:formula="of:=[.E2]+1" office:value-type="float" office:value="1447">
            <text:p>1447</text:p>
          </table:table-cell>
        </table:table-row>
        <table:table-row table:style-name="ro1">
          <table:table-cell office:value-type="date" office:date-value="1963-12-31">
            <text:p>12/31/63</text:p>
          </table:table-cell>
          <table:table-cell office:value-type="string">
            <text:p>Marking, Front Panel</text:p>
          </table:table-cell>
          <table:table-cell office:value-type="string">
            <text:p>MFP-1</text:p>
          </table:table-cell>
          <table:table-cell office:value-type="float" office:value="4">
            <text:p>4</text:p>
          </table:table-cell>
          <table:table-cell table:formula="of:=[.E3]+1" office:value-type="float" office:value="1448">
            <text:p>1448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Dial Marking</text:p>
          </table:table-cell>
          <table:table-cell office:value-type="string">
            <text:p>HFR-1A</text:p>
          </table:table-cell>
          <table:table-cell office:value-type="string">
            <text:p>roll</text:p>
          </table:table-cell>
          <table:table-cell table:formula="of:=[.E4]+1" office:value-type="float" office:value="1449">
            <text:p>1449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4">
            <text:p>4</text:p>
          </table:table-cell>
          <table:table-cell table:formula="of:=[.E5]+1" office:value-type="float" office:value="1450">
            <text:p>1450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formula="of:=[.E6]+1" office:value-type="float" office:value="1451">
            <text:p>1451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1">
            <text:p>1</text:p>
          </table:table-cell>
          <table:table-cell table:formula="of:=[.E7]+1" office:value-type="float" office:value="1452">
            <text:p>1452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1">
            <text:p>1</text:p>
          </table:table-cell>
          <table:table-cell table:formula="of:=[.E8]+1" office:value-type="float" office:value="1453">
            <text:p>1453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1">
            <text:p>1</text:p>
          </table:table-cell>
          <table:table-cell table:formula="of:=[.E9]+1" office:value-type="float" office:value="1454">
            <text:p>1454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formula="of:=[.E10]+1" office:value-type="float" office:value="1455">
            <text:p>1455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formula="of:=[.E11]+1" office:value-type="float" office:value="1456">
            <text:p>1456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 office:value-type="float" office:value="2">
            <text:p>2</text:p>
          </table:table-cell>
          <table:table-cell table:formula="of:=[.E12]+1" office:value-type="float" office:value="1457">
            <text:p>1457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/>
          <table:table-cell table:formula="of:=[.E13]+1" office:value-type="float" office:value="1458">
            <text:p>1458</text:p>
          </table:table-cell>
        </table:table-row>
        <table:table-row table:style-name="ro1">
          <table:table-cell office:value-type="date" office:date-value="1964-02-01">
            <text:p>02/01/64</text:p>
          </table:table-cell>
          <table:table-cell office:value-type="string">
            <text:p>(no description)</text:p>
          </table:table-cell>
          <table:table-cell office:value-type="string">
            <text:p>GPT-10K( )7</text:p>
          </table:table-cell>
          <table:table-cell/>
          <table:table-cell table:formula="of:=[.E14]+1" office:value-type="float" office:value="1459">
            <text:p>1459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Marking, Chassis, Electrical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15]+1" office:value-type="float" office:value="1460">
            <text:p>1460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Marking, Chassis, Electrical</text:p>
          </table:table-cell>
          <table:table-cell office:value-type="string">
            <text:p>CSS-2</text:p>
          </table:table-cell>
          <table:table-cell office:value-type="float" office:value="8">
            <text:p>8</text:p>
          </table:table-cell>
          <table:table-cell table:formula="of:=[.E16]+1" office:value-type="float" office:value="1461">
            <text:p>1461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Transfer Paper, Marking, White</text:p>
          </table:table-cell>
          <table:table-cell office:value-type="string">
            <text:p>KIT-130</text:p>
          </table:table-cell>
          <table:table-cell office:value-type="float" office:value="4">
            <text:p>4</text:p>
          </table:table-cell>
          <table:table-cell table:formula="of:=[.E17]+1" office:value-type="float" office:value="1462">
            <text:p>1462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Transfer Paper, Marking, Black</text:p>
          </table:table-cell>
          <table:table-cell office:value-type="string">
            <text:p>KIT-130</text:p>
          </table:table-cell>
          <table:table-cell office:value-type="float" office:value="4">
            <text:p>4</text:p>
          </table:table-cell>
          <table:table-cell table:formula="of:=[.E18]+1" office:value-type="float" office:value="1463">
            <text:p>1463</text:p>
          </table:table-cell>
        </table:table-row>
        <table:table-row table:style-name="ro1">
          <table:table-cell office:value-type="date" office:date-value="1964-02-17">
            <text:p>02/17/64</text:p>
          </table:table-cell>
          <table:table-cell office:value-type="string">
            <text:p>Diagram, Schematic</text:p>
          </table:table-cell>
          <table:table-cell office:value-type="string">
            <text:p>RAC-44</text:p>
          </table:table-cell>
          <table:table-cell office:value-type="float" office:value="2">
            <text:p>2</text:p>
          </table:table-cell>
          <table:table-cell table:formula="of:=[.E19]+1" office:value-type="float" office:value="1464">
            <text:p>1464</text:p>
          </table:table-cell>
        </table:table-row>
        <table:table-row table:style-name="ro1">
          <table:table-cell office:value-type="date" office:date-value="1964-02-17">
            <text:p>02/17/64</text:p>
          </table:table-cell>
          <table:table-cell office:value-type="string">
            <text:p>Marking, Transformer, Support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0]+1" office:value-type="float" office:value="1465">
            <text:p>1465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table:style-name="ce1" office:value-type="string">
            <text:p>Marking, Terminal Bd Osc, Band #1</text:p>
          </table:table-cell>
          <table:table-cell office:value-type="string">
            <text:p>HFR-2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466">
            <text:p>1466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table:style-name="ce1" office:value-type="string">
            <text:p>Marking, Terminal Bd Osc, Band #2</text:p>
          </table:table-cell>
          <table:table-cell office:value-type="string">
            <text:p>HFR-2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467">
            <text:p>1467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table:style-name="ce1" office:value-type="string">
            <text:p>Marking, Terminal Bd Osc, Band #3</text:p>
          </table:table-cell>
          <table:table-cell office:value-type="string">
            <text:p>HFR-2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468">
            <text:p>1468</text:p>
          </table:table-cell>
        </table:table-row>
        <table:table-row table:style-name="ro2">
          <table:table-cell office:value-type="date" office:date-value="1964-02-17">
            <text:p>02/17/64</text:p>
          </table:table-cell>
          <table:table-cell table:style-name="ce1" office:value-type="string">
            <text:p>Marking, Terminal Bd Osc, Band #4</text:p>
          </table:table-cell>
          <table:table-cell office:value-type="string">
            <text:p>HFR-2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469">
            <text:p>1469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3/16/2013</text:date>, <text:time>17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6T17:40:35</dc:date>
    <dc:creator>John Poulton</dc:creator>
    <meta:editing-duration>P88DT9H26M38S</meta:editing-duration>
    <meta:editing-cycles>435</meta:editing-cycles>
    <meta:generator>LibreOffice/3.4$Unix LibreOffice_project/340m1$Build-502</meta:generator>
    <meta:document-statistic meta:table-count="3" meta:cell-count="121" meta:object-count="0"/>
  </office:meta>
</office:document-meta>
</file>