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Diagram, Output Connection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Diagram, Output Connectio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]+1" office:value-type="float" office:value="1375">
            <text:p>1375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Diagram, Output Connecti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376">
            <text:p>1376</text:p>
          </table:table-cell>
        </table:table-row>
        <table:table-row table:style-name="ro1">
          <table:table-cell office:value-type="date" office:date-value="1963-10-04">
            <text:p>10/04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4]+1" office:value-type="float" office:value="1377">
            <text:p>1377</text:p>
          </table:table-cell>
        </table:table-row>
        <table:table-row table:style-name="ro1">
          <table:table-cell office:value-type="date" office:date-value="1963-10-04">
            <text:p>10/04/63</text:p>
          </table:table-cell>
          <table:table-cell office:value-type="string">
            <text:p>Marking Board Terminal,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5]+1" office:value-type="float" office:value="1378">
            <text:p>1378</text:p>
          </table:table-cell>
        </table:table-row>
        <table:table-row table:style-name="ro1">
          <table:table-cell office:value-type="date" office:date-value="1963-10-04">
            <text:p>10/04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6]+1" office:value-type="float" office:value="1379">
            <text:p>1379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7]+1" office:value-type="float" office:value="1380">
            <text:p>1380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8]+1" office:value-type="float" office:value="1381">
            <text:p>1381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9]+1" office:value-type="float" office:value="1382">
            <text:p>1382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0]+1" office:value-type="float" office:value="1383">
            <text:p>1383</text:p>
          </table:table-cell>
        </table:table-row>
        <table:table-row table:style-name="ro1">
          <table:table-cell office:value-type="date" office:date-value="1963-10-04">
            <text:p>10/04/63</text:p>
          </table:table-cell>
          <table:table-cell office:value-type="string">
            <text:p>Diagram, Emergency Hookup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1]+1" office:value-type="float" office:value="1384">
            <text:p>1384</text:p>
          </table:table-cell>
        </table:table-row>
        <table:table-row table:style-name="ro1">
          <table:table-cell office:value-type="date" office:date-value="1963-10-04">
            <text:p>10/04/63</text:p>
          </table:table-cell>
          <table:table-cell office:value-type="string">
            <text:p>1Kw Emergency Outpu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2]+1" office:value-type="float" office:value="1385">
            <text:p>1385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3]+1" office:value-type="float" office:value="1386">
            <text:p>1386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1387">
            <text:p>1387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Marking Proces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5]+1" office:value-type="float" office:value="1388">
            <text:p>1388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Marking Proces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1389">
            <text:p>1389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1390">
            <text:p>1390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1391">
            <text:p>1391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9]+1" office:value-type="float" office:value="1392">
            <text:p>1392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/>
          <table:table-cell table:formula="of:=[.E20]+1" office:value-type="float" office:value="1393">
            <text:p>1393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table:style-name="ce1" office:value-type="string">
            <text:p>Marking, PM-907</text:p>
          </table:table-cell>
          <table:table-cell office:value-type="string">
            <text:p>CHG-2A</text:p>
          </table:table-cell>
          <table:table-cell table:style-name="ce2" office:value-type="float" office:value="2">
            <text:p>2</text:p>
          </table:table-cell>
          <table:table-cell table:formula="of:=[.E21]+1" office:value-type="float" office:value="1394">
            <text:p>1394</text:p>
          </table:table-cell>
        </table:table-row>
        <table:table-row table:style-name="ro1">
          <table:table-cell office:value-type="date" office:date-value="1964-03-17">
            <text:p>03/17/64</text:p>
          </table:table-cell>
          <table:table-cell table:style-name="ce1" office:value-type="string">
            <text:p>Marking, Top Cover</text:p>
          </table:table-cell>
          <table:table-cell office:value-type="string">
            <text:p>TTR-10</text:p>
          </table:table-cell>
          <table:table-cell table:style-name="ce2" office:value-type="float" office:value="8">
            <text:p>8</text:p>
          </table:table-cell>
          <table:table-cell table:formula="of:=[.E22]+1" office:value-type="float" office:value="1395">
            <text:p>1395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table:style-name="ce1" office:value-type="string">
            <text:p>Marking, Front Panel</text:p>
          </table:table-cell>
          <table:table-cell office:value-type="string">
            <text:p>MFA-1</text:p>
          </table:table-cell>
          <table:table-cell table:style-name="ce2" office:value-type="float" office:value="2">
            <text:p>2</text:p>
          </table:table-cell>
          <table:table-cell table:formula="of:=[.E23]+1" office:value-type="float" office:value="1396">
            <text:p>1396</text:p>
          </table:table-cell>
        </table:table-row>
        <table:table-row table:style-name="ro2">
          <table:table-cell office:value-type="date" office:date-value="1963-10-10">
            <text:p>10/10/63</text:p>
          </table:table-cell>
          <table:table-cell table:style-name="ce1" office:value-type="string">
            <text:p>Marking, Cover, Term. Bd.</text:p>
          </table:table-cell>
          <table:table-cell office:value-type="string">
            <text:p>GPR-92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397">
            <text:p>1397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5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5:51:16</dc:date>
    <dc:creator>John Poulton</dc:creator>
    <meta:editing-duration>P88DT7H37M19S</meta:editing-duration>
    <meta:editing-cycles>422</meta:editing-cycles>
    <meta:generator>LibreOffice/3.4$Unix LibreOffice_project/340m1$Build-502</meta:generator>
    <meta:document-statistic meta:table-count="3" meta:cell-count="124" meta:object-count="0"/>
  </office:meta>
</office:document-meta>
</file>