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3-05-26">
            <text:p>05/26/63</text:p>
          </table:table-cell>
          <table:table-cell office:value-type="string">
            <text:p>Marking, PA Switch Brkt</text:p>
          </table:table-cell>
          <table:table-cell office:value-type="string">
            <text:p>TTR-10</text:p>
          </table:table-cell>
          <table:table-cell office:value-type="float" office:value="1">
            <text:p>1</text:p>
          </table:table-cell>
          <table:table-cell office:value-type="float" office:value="1323">
            <text:p>1323</text:p>
          </table:table-cell>
        </table:table-row>
        <table:table-row table:style-name="ro1">
          <table:table-cell office:value-type="date" office:date-value="1963-05-27">
            <text:p>05/27/63</text:p>
          </table:table-cell>
          <table:table-cell office:value-type="string">
            <text:p>Lettering, Bracket Resistor Mtg (Obsolete)</text:p>
          </table:table-cell>
          <table:table-cell office:value-type="string">
            <text:p>VLR-1</text:p>
          </table:table-cell>
          <table:table-cell office:value-type="float" office:value="1">
            <text:p>1</text:p>
          </table:table-cell>
          <table:table-cell table:formula="of:=[.E2]+1" office:value-type="float" office:value="1324">
            <text:p>1324</text:p>
          </table:table-cell>
        </table:table-row>
        <table:table-row table:style-name="ro1">
          <table:table-cell office:value-type="date" office:date-value="563-06-02">
            <text:p>05/31/63</text:p>
          </table:table-cell>
          <table:table-cell office:value-type="string">
            <text:p>Marking, Rear Shield</text:p>
          </table:table-cell>
          <table:table-cell office:value-type="string">
            <text:p>TTR-10</text:p>
          </table:table-cell>
          <table:table-cell office:value-type="float" office:value="4">
            <text:p>4</text:p>
          </table:table-cell>
          <table:table-cell table:formula="of:=[.E3]+1" office:value-type="float" office:value="1325">
            <text:p>1325</text:p>
          </table:table-cell>
        </table:table-row>
        <table:table-row table:style-name="ro1">
          <table:table-cell office:value-type="date" office:date-value="1963-05-31">
            <text:p>05/31/63</text:p>
          </table:table-cell>
          <table:table-cell office:value-type="string">
            <text:p>Marking, Chassis, Wraparound</text:p>
          </table:table-cell>
          <table:table-cell office:value-type="string">
            <text:p>TTR-10</text:p>
          </table:table-cell>
          <table:table-cell office:value-type="float" office:value="1">
            <text:p>1</text:p>
          </table:table-cell>
          <table:table-cell table:formula="of:=[.E4]+1" office:value-type="float" office:value="1326">
            <text:p>1326</text:p>
          </table:table-cell>
        </table:table-row>
        <table:table-row table:style-name="ro1">
          <table:table-cell office:value-type="date" office:date-value="1963-06-03">
            <text:p>06/03/63</text:p>
          </table:table-cell>
          <table:table-cell office:value-type="string">
            <text:p>Lettering, Front Panel</text:p>
          </table:table-cell>
          <table:table-cell office:value-type="string">
            <text:p>BFP-2, SFP-2</text:p>
          </table:table-cell>
          <table:table-cell office:value-type="float" office:value="4">
            <text:p>4</text:p>
          </table:table-cell>
          <table:table-cell table:formula="of:=[.E5]+1" office:value-type="float" office:value="1327">
            <text:p>1327</text:p>
          </table:table-cell>
        </table:table-row>
        <table:table-row table:style-name="ro1">
          <table:table-cell office:value-type="date" office:date-value="1963-06-03">
            <text:p>06/03/63</text:p>
          </table:table-cell>
          <table:table-cell office:value-type="string">
            <text:p>Marking, Shield, Front</text:p>
          </table:table-cell>
          <table:table-cell office:value-type="string">
            <text:p>TTR-10</text:p>
          </table:table-cell>
          <table:table-cell office:value-type="float" office:value="2">
            <text:p>2</text:p>
          </table:table-cell>
          <table:table-cell table:formula="of:=[.E6]+1" office:value-type="float" office:value="1328">
            <text:p>1328</text:p>
          </table:table-cell>
        </table:table-row>
        <table:table-row table:style-name="ro1">
          <table:table-cell office:value-type="date" office:date-value="1963-06-03">
            <text:p>06/03/63</text:p>
          </table:table-cell>
          <table:table-cell office:value-type="string">
            <text:p>Marking Plate Mounting</text:p>
          </table:table-cell>
          <table:table-cell office:value-type="string">
            <text:p>TTR-10</text:p>
          </table:table-cell>
          <table:table-cell office:value-type="float" office:value="2">
            <text:p>2</text:p>
          </table:table-cell>
          <table:table-cell table:formula="of:=[.E7]+1" office:value-type="float" office:value="1329">
            <text:p>1329</text:p>
          </table:table-cell>
        </table:table-row>
        <table:table-row table:style-name="ro1">
          <table:table-cell office:value-type="date" office:date-value="1963-06-04">
            <text:p>06/04/63</text:p>
          </table:table-cell>
          <table:table-cell office:value-type="string">
            <text:p>Marking, Main Chassis, power Supply</text:p>
          </table:table-cell>
          <table:table-cell office:value-type="string">
            <text:p>TTR-10</text:p>
          </table:table-cell>
          <table:table-cell office:value-type="float" office:value="4">
            <text:p>4</text:p>
          </table:table-cell>
          <table:table-cell table:formula="of:=[.E8]+1" office:value-type="float" office:value="1330">
            <text:p>1330</text:p>
          </table:table-cell>
        </table:table-row>
        <table:table-row table:style-name="ro1">
          <table:table-cell office:value-type="date" office:date-value="1963-06-04">
            <text:p>06/04/63</text:p>
          </table:table-cell>
          <table:table-cell office:value-type="string">
            <text:p>Lettering, Resistor Mtg Plate</text:p>
          </table:table-cell>
          <table:table-cell office:value-type="string">
            <text:p>RTB-6</text:p>
          </table:table-cell>
          <table:table-cell office:value-type="float" office:value="2">
            <text:p>2</text:p>
          </table:table-cell>
          <table:table-cell table:formula="of:=[.E9]+1" office:value-type="float" office:value="1331">
            <text:p>1331</text:p>
          </table:table-cell>
        </table:table-row>
        <table:table-row table:style-name="ro2">
          <table:table-cell office:value-type="date" office:date-value="1963-06-11">
            <text:p>06/11/63</text:p>
          </table:table-cell>
          <table:table-cell office:value-type="string">
            <text:p>Marking, Front Panel (Rcvr Module)</text:p>
          </table:table-cell>
          <table:table-cell office:value-type="string">
            <text:p>TTRT</text:p>
          </table:table-cell>
          <table:table-cell office:value-type="float" office:value="1">
            <text:p>1</text:p>
          </table:table-cell>
          <table:table-cell table:formula="of:=[.E10]+1" office:value-type="float" office:value="1332">
            <text:p>1332</text:p>
          </table:table-cell>
        </table:table-row>
        <table:table-row table:style-name="ro2">
          <table:table-cell office:value-type="date" office:date-value="1963-06-11">
            <text:p>06/11/63</text:p>
          </table:table-cell>
          <table:table-cell office:value-type="string">
            <text:p>Marking, Front Panel (Xmtr Module)</text:p>
          </table:table-cell>
          <table:table-cell office:value-type="string">
            <text:p>TTRR</text:p>
          </table:table-cell>
          <table:table-cell office:value-type="float" office:value="1">
            <text:p>1</text:p>
          </table:table-cell>
          <table:table-cell table:formula="of:=[.E11]+1" office:value-type="float" office:value="1333">
            <text:p>1333</text:p>
          </table:table-cell>
        </table:table-row>
        <table:table-row table:style-name="ro1">
          <table:table-cell office:value-type="date" office:date-value="1963-06-11">
            <text:p>06/11/63</text:p>
          </table:table-cell>
          <table:table-cell office:value-type="string">
            <text:p>Marking, Switch Mtg Plate</text:p>
          </table:table-cell>
          <table:table-cell office:value-type="string">
            <text:p>TTR-10</text:p>
          </table:table-cell>
          <table:table-cell office:value-type="float" office:value="1">
            <text:p>1</text:p>
          </table:table-cell>
          <table:table-cell table:formula="of:=[.E12]+1" office:value-type="float" office:value="1334">
            <text:p>1334</text:p>
          </table:table-cell>
        </table:table-row>
        <table:table-row table:style-name="ro1">
          <table:table-cell office:value-type="date" office:date-value="1963-06-12">
            <text:p>06/12/63</text:p>
          </table:table-cell>
          <table:table-cell office:value-type="string">
            <text:p>Engraving, Front Panel</text:p>
          </table:table-cell>
          <table:table-cell office:value-type="string">
            <text:p>VLR-1</text:p>
          </table:table-cell>
          <table:table-cell office:value-type="float" office:value="4">
            <text:p>4</text:p>
          </table:table-cell>
          <table:table-cell table:formula="of:=[.E13]+1" office:value-type="float" office:value="1335">
            <text:p>1335</text:p>
          </table:table-cell>
        </table:table-row>
        <table:table-row table:style-name="ro1">
          <table:table-cell office:value-type="date" office:date-value="1963-06-14">
            <text:p>06/14/63</text:p>
          </table:table-cell>
          <table:table-cell office:value-type="string">
            <text:p>Lettering, Chassis, Main, power Supply</text:p>
          </table:table-cell>
          <table:table-cell office:value-type="string">
            <text:p>VLR-1</text:p>
          </table:table-cell>
          <table:table-cell office:value-type="float" office:value="2">
            <text:p>2</text:p>
          </table:table-cell>
          <table:table-cell table:formula="of:=[.E14]+1" office:value-type="float" office:value="1336">
            <text:p>1336</text:p>
          </table:table-cell>
        </table:table-row>
        <table:table-row table:style-name="ro1">
          <table:table-cell office:value-type="date" office:date-value="1963-06-14">
            <text:p>06/14/63</text:p>
          </table:table-cell>
          <table:table-cell office:value-type="string">
            <text:p>Lettering, Chassis, Back, Power Supply</text:p>
          </table:table-cell>
          <table:table-cell office:value-type="string">
            <text:p>VLR-1</text:p>
          </table:table-cell>
          <table:table-cell office:value-type="float" office:value="2">
            <text:p>2</text:p>
          </table:table-cell>
          <table:table-cell table:formula="of:=[.E15]+1" office:value-type="float" office:value="1337">
            <text:p>1337</text:p>
          </table:table-cell>
        </table:table-row>
        <table:table-row table:style-name="ro1">
          <table:table-cell office:value-type="date" office:date-value="1963-06-17">
            <text:p>06/17/63</text:p>
          </table:table-cell>
          <table:table-cell office:value-type="string">
            <text:p>Marking, Main Chassis <text:s/>(2 sheets)</text:p>
          </table:table-cell>
          <table:table-cell office:value-type="string">
            <text:p>TTR-10</text:p>
          </table:table-cell>
          <table:table-cell office:value-type="float" office:value="8">
            <text:p>8</text:p>
          </table:table-cell>
          <table:table-cell table:formula="of:=[.E16]+1" office:value-type="float" office:value="1338">
            <text:p>1338</text:p>
          </table:table-cell>
        </table:table-row>
        <table:table-row table:style-name="ro1">
          <table:table-cell/>
          <table:table-cell office:value-type="string">
            <text:p>No description</text:p>
          </table:table-cell>
          <table:table-cell office:value-type="string">
            <text:p>TTR-10</text:p>
          </table:table-cell>
          <table:table-cell/>
          <table:table-cell table:formula="of:=[.E17]+1" office:value-type="float" office:value="1339">
            <text:p>1339</text:p>
          </table:table-cell>
        </table:table-row>
        <table:table-row table:style-name="ro1">
          <table:table-cell office:value-type="date" office:date-value="1963-06-17">
            <text:p>06/17/63</text:p>
          </table:table-cell>
          <table:table-cell office:value-type="string">
            <text:p>Lettering, Coil Bracket</text:p>
          </table:table-cell>
          <table:table-cell office:value-type="string">
            <text:p>GPR-92</text:p>
          </table:table-cell>
          <table:table-cell office:value-type="float" office:value="1">
            <text:p>1</text:p>
          </table:table-cell>
          <table:table-cell table:formula="of:=[.E18]+1" office:value-type="float" office:value="1340">
            <text:p>1340</text:p>
          </table:table-cell>
        </table:table-row>
        <table:table-row table:style-name="ro1">
          <table:table-cell office:value-type="date" office:date-value="1963-06-19">
            <text:p>06/19/63</text:p>
          </table:table-cell>
          <table:table-cell office:value-type="string">
            <text:p>Lettering, Chassis Fan</text:p>
          </table:table-cell>
          <table:table-cell office:value-type="string">
            <text:p>RAK-21B</text:p>
          </table:table-cell>
          <table:table-cell office:value-type="float" office:value="4">
            <text:p>4</text:p>
          </table:table-cell>
          <table:table-cell table:formula="of:=[.E19]+1" office:value-type="float" office:value="1341">
            <text:p>1341</text:p>
          </table:table-cell>
        </table:table-row>
        <table:table-row table:style-name="ro2">
          <table:table-cell office:value-type="date" office:date-value="1963-07-10">
            <text:p>07/10/63</text:p>
          </table:table-cell>
          <table:table-cell office:value-type="string">
            <text:p>Marking, Brkt, Crystal Socket</text:p>
          </table:table-cell>
          <table:table-cell office:value-type="string">
            <text:p>TTR-10</text:p>
          </table:table-cell>
          <table:table-cell office:value-type="float" office:value="1">
            <text:p>1</text:p>
          </table:table-cell>
          <table:table-cell table:formula="of:=[.E20]+1" office:value-type="float" office:value="1342">
            <text:p>1342</text:p>
          </table:table-cell>
        </table:table-row>
        <table:table-row table:style-name="ro1">
          <table:table-cell office:value-type="date" office:date-value="1963-07-24">
            <text:p>07/24/63</text:p>
          </table:table-cell>
          <table:table-cell table:style-name="ce1" office:value-type="string">
            <text:p>Engraving, Front Panel, Multiplexer</text:p>
          </table:table-cell>
          <table:table-cell office:value-type="string">
            <text:p>TMX-1,-2</text:p>
          </table:table-cell>
          <table:table-cell table:style-name="ce2" office:value-type="float" office:value="4">
            <text:p>4</text:p>
          </table:table-cell>
          <table:table-cell table:formula="of:=[.E21]+1" office:value-type="float" office:value="1343">
            <text:p>1343</text:p>
          </table:table-cell>
        </table:table-row>
        <table:table-row table:style-name="ro1">
          <table:table-cell office:value-type="date" office:date-value="1963-07-25">
            <text:p>07/25/63</text:p>
          </table:table-cell>
          <table:table-cell table:style-name="ce1" office:value-type="string">
            <text:p>Engraving, Front Panel</text:p>
          </table:table-cell>
          <table:table-cell office:value-type="string">
            <text:p>RMX</text:p>
          </table:table-cell>
          <table:table-cell table:style-name="ce2" office:value-type="float" office:value="4">
            <text:p>4</text:p>
          </table:table-cell>
          <table:table-cell table:formula="of:=[.E22]+1" office:value-type="float" office:value="1344">
            <text:p>1344</text:p>
          </table:table-cell>
        </table:table-row>
        <table:table-row table:style-name="ro1">
          <table:table-cell office:value-type="date" office:date-value="1963-07-30">
            <text:p>07/30/63</text:p>
          </table:table-cell>
          <table:table-cell table:style-name="ce1" office:value-type="string">
            <text:p>Engraving, Front Panel (Obsolete)</text:p>
          </table:table-cell>
          <table:table-cell office:value-type="string">
            <text:p>GPT-10KLF</text:p>
          </table:table-cell>
          <table:table-cell table:style-name="ce2" office:value-type="float" office:value="8">
            <text:p>8</text:p>
          </table:table-cell>
          <table:table-cell table:formula="of:=[.E23]+1" office:value-type="float" office:value="1345">
            <text:p>1345</text:p>
          </table:table-cell>
        </table:table-row>
        <table:table-row table:style-name="ro1">
          <table:table-cell office:value-type="date" office:date-value="1963-08-06">
            <text:p>08/06/63</text:p>
          </table:table-cell>
          <table:table-cell table:style-name="ce1" office:value-type="string">
            <text:p>Marking, Front Panel (Engraving) (2 sheets)</text:p>
          </table:table-cell>
          <table:table-cell office:value-type="string">
            <text:p>CHG-2</text:p>
          </table:table-cell>
          <table:table-cell table:style-name="ce2" office:value-type="float" office:value="8">
            <text:p>8</text:p>
          </table:table-cell>
          <table:table-cell table:formula="of:=[.E24]+1" office:value-type="float" office:value="1346">
            <text:p>1346</text:p>
          </table:table-cell>
        </table:table-row>
        <table:table-row table:style-name="ro1">
          <table:table-cell office:value-type="date" office:date-value="1963-08-08">
            <text:p>08/08/63</text:p>
          </table:table-cell>
          <table:table-cell table:style-name="ce1" office:value-type="string">
            <text:p>Marking, Chassis Cover, AF</text:p>
          </table:table-cell>
          <table:table-cell office:value-type="string">
            <text:p>VLR-1</text:p>
          </table:table-cell>
          <table:table-cell table:style-name="ce2" office:value-type="float" office:value="2">
            <text:p>2</text:p>
          </table:table-cell>
          <table:table-cell table:formula="of:=[.E25]+1" office:value-type="float" office:value="1347">
            <text:p>1347</text:p>
          </table:table-cell>
        </table:table-row>
        <table:table-row table:style-name="ro1">
          <table:table-cell office:value-type="date" office:date-value="1963-08-08">
            <text:p>08/08/63</text:p>
          </table:table-cell>
          <table:table-cell table:style-name="ce1" office:value-type="string">
            <text:p>Marking, Chassis Cover, IF</text:p>
          </table:table-cell>
          <table:table-cell office:value-type="string">
            <text:p>VLR-1</text:p>
          </table:table-cell>
          <table:table-cell table:style-name="ce2" office:value-type="float" office:value="2">
            <text:p>2</text:p>
          </table:table-cell>
          <table:table-cell table:formula="of:=[.E26]+1" office:value-type="float" office:value="1348">
            <text:p>1348</text:p>
          </table:table-cell>
        </table:table-row>
        <table:table-row table:style-name="ro1">
          <table:table-cell office:value-type="date" office:date-value="1963-08-08">
            <text:p>08/08/63</text:p>
          </table:table-cell>
          <table:table-cell table:style-name="ce1" office:value-type="string">
            <text:p>Marking, Chassis Cover, BFO</text:p>
          </table:table-cell>
          <table:table-cell office:value-type="string">
            <text:p>VLR-1</text:p>
          </table:table-cell>
          <table:table-cell table:style-name="ce2" office:value-type="float" office:value="2">
            <text:p>2</text:p>
          </table:table-cell>
          <table:table-cell table:formula="of:=[.E27]+1" office:value-type="float" office:value="1349">
            <text:p>1349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6">03/16/2013</text:date>, <text:time>15:07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3-16T15:07:46</dc:date>
    <dc:creator>John Poulton</dc:creator>
    <meta:editing-duration>P88DT6H53M49S</meta:editing-duration>
    <meta:editing-cycles>414</meta:editing-cycles>
    <meta:generator>LibreOffice/3.4$Unix LibreOffice_project/340m1$Build-502</meta:generator>
    <meta:document-statistic meta:table-count="3" meta:cell-count="138" meta:object-count="0"/>
  </office:meta>
</office:document-meta>
</file>