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4-22">
            <text:p>04/22/63</text:p>
          </table:table-cell>
          <table:table-cell office:value-type="string">
            <text:p>Lettering, Chassis (Blower Delay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office:value-type="float" office:value="1215">
            <text:p>1215</text:p>
          </table:table-cell>
        </table:table-row>
        <table:table-row table:style-name="ro1">
          <table:table-cell office:value-type="date" office:date-value="1963-04-22">
            <text:p>04/22/63</text:p>
          </table:table-cell>
          <table:table-cell office:value-type="string">
            <text:p>Lettering, Meter Box P.S. “B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]+1" office:value-type="float" office:value="1216">
            <text:p>1216</text:p>
          </table:table-cell>
        </table:table-row>
        <table:table-row table:style-name="ro1">
          <table:table-cell office:value-type="date" office:date-value="1963-04-22">
            <text:p>04/22/63</text:p>
          </table:table-cell>
          <table:table-cell office:value-type="string">
            <text:p>Engraving, Lettering, Front Panel P.S. “B”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3]+1" office:value-type="float" office:value="1217">
            <text:p>1217</text:p>
          </table:table-cell>
        </table:table-row>
        <table:table-row table:style-name="ro1">
          <table:table-cell office:value-type="date" office:date-value="1963-04-22">
            <text:p>04/22/63</text:p>
          </table:table-cell>
          <table:table-cell office:value-type="string">
            <text:p>Engraving, Lettering, Front Panel P.S. “A” (2 sheets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4]+1" office:value-type="float" office:value="1218">
            <text:p>1218</text:p>
          </table:table-cell>
        </table:table-row>
        <table:table-row table:style-name="ro1">
          <table:table-cell office:value-type="date" office:date-value="1963-04-24">
            <text:p>04/24/63</text:p>
          </table:table-cell>
          <table:table-cell office:value-type="string">
            <text:p>Lettering, Bracket Lamp Mount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5]+1" office:value-type="float" office:value="1219">
            <text:p>1219</text:p>
          </table:table-cell>
        </table:table-row>
        <table:table-row table:style-name="ro1">
          <table:table-cell office:value-type="date" office:date-value="1963-04-24">
            <text:p>04/24/63</text:p>
          </table:table-cell>
          <table:table-cell office:value-type="string">
            <text:p>Lettering, Bracket Lamp Mount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6]+1" office:value-type="float" office:value="1220">
            <text:p>1220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Lettering, Cover, Rear Blower Delay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7]+1" office:value-type="float" office:value="1221">
            <text:p>1221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table:style-name="ce1" office:value-type="string">
            <text:p>Lettering, Board, Resistor Clip Mount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8]+1" office:value-type="float" office:value="1222">
            <text:p>1222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table:style-name="ce1" office:value-type="string">
            <text:p>Lettering, Board, Resistor Clip Mount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9]+1" office:value-type="float" office:value="1223">
            <text:p>1223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Lettering, Top Resistor Board Mountin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0]+1" office:value-type="float" office:value="1224">
            <text:p>1224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Lettering, Top Resistor Board Mountin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1]+1" office:value-type="float" office:value="1225">
            <text:p>1225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Lettering, HV Contact Board (HVR Mating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2]+1" office:value-type="float" office:value="1226">
            <text:p>1226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Lettering, HV Contact Board (HVR Mating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3]+1" office:value-type="float" office:value="1227">
            <text:p>1227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Lettering, Bracket Connector Mount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4]+1" office:value-type="float" office:value="1228">
            <text:p>1228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Lettering, Chassis, Lamp &amp; Cap Mt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5]+1" office:value-type="float" office:value="1229">
            <text:p>1229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Lettering, Chassis, Lamp &amp; Cap Mt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6]+1" office:value-type="float" office:value="1230">
            <text:p>1230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Lettering, Plate Circuit Breaker Mtg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7]+1" office:value-type="float" office:value="1231">
            <text:p>1231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Lettering, Plate Circuit Breaker Mtg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8]+1" office:value-type="float" office:value="1232">
            <text:p>1232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Lettering, Board, Resistor &amp; Contact Mtg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19]+1" office:value-type="float" office:value="1233">
            <text:p>1233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Lettering, Board, Resistor &amp; Contact Mtg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20]+1" office:value-type="float" office:value="1234">
            <text:p>1234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table:style-name="ce1" office:value-type="string">
            <text:p>Lettering, Plate Terminal Mounting</text:p>
          </table:table-cell>
          <table:table-cell office:value-type="string">
            <text:p>GPT-200K</text:p>
          </table:table-cell>
          <table:table-cell table:style-name="ce2" office:value-type="float" office:value="2">
            <text:p>2</text:p>
          </table:table-cell>
          <table:table-cell table:formula="of:=[.E21]+1" office:value-type="float" office:value="1235">
            <text:p>1235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table:style-name="ce1" office:value-type="string">
            <text:p>Lettering, Board, Component Mounting</text:p>
          </table:table-cell>
          <table:table-cell office:value-type="string">
            <text:p>GPT-200K</text:p>
          </table:table-cell>
          <table:table-cell table:style-name="ce2" office:value-type="float" office:value="8">
            <text:p>8</text:p>
          </table:table-cell>
          <table:table-cell table:formula="of:=[.E22]+1" office:value-type="float" office:value="1236">
            <text:p>1236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table:style-name="ce1" office:value-type="string">
            <text:p>Lettering, HV Contact Board (Crowbar Mating)</text:p>
          </table:table-cell>
          <table:table-cell office:value-type="string">
            <text:p>GPT-200K</text:p>
          </table:table-cell>
          <table:table-cell table:style-name="ce2" office:value-type="float" office:value="1">
            <text:p>1</text:p>
          </table:table-cell>
          <table:table-cell table:formula="of:=[.E23]+1" office:value-type="float" office:value="1237">
            <text:p>1237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table:style-name="ce1" office:value-type="string">
            <text:p>Lettering, HV Contact Board (Crowbar Mating)</text:p>
          </table:table-cell>
          <table:table-cell office:value-type="string">
            <text:p>GPT-200K</text:p>
          </table:table-cell>
          <table:table-cell table:style-name="ce2" office:value-type="float" office:value="1">
            <text:p>1</text:p>
          </table:table-cell>
          <table:table-cell table:formula="of:=[.E24]+1" office:value-type="float" office:value="1238">
            <text:p>1238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table:style-name="ce1" office:value-type="string">
            <text:p>Engraving, Lettering, Front Panel P.S. “A”</text:p>
          </table:table-cell>
          <table:table-cell office:value-type="string">
            <text:p>GPT-200K</text:p>
          </table:table-cell>
          <table:table-cell table:style-name="ce2" office:value-type="string">
            <text:p>roll</text:p>
          </table:table-cell>
          <table:table-cell table:formula="of:=[.E25]+1" office:value-type="float" office:value="1239">
            <text:p>1239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table:style-name="ce1" office:value-type="string">
            <text:p>Engraving, Lettering, Front Panel P.S. “B”</text:p>
          </table:table-cell>
          <table:table-cell office:value-type="string">
            <text:p>GPT-200K</text:p>
          </table:table-cell>
          <table:table-cell table:style-name="ce1" office:value-type="string">
            <text:p>roll</text:p>
          </table:table-cell>
          <table:table-cell table:formula="of:=[.E26]+1" office:value-type="float" office:value="1240">
            <text:p>1240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table:style-name="ce1" office:value-type="string">
            <text:p>Lettering, Bracket Fuse Mounting</text:p>
          </table:table-cell>
          <table:table-cell office:value-type="string">
            <text:p>GPT-200K</text:p>
          </table:table-cell>
          <table:table-cell table:style-name="ce2" office:value-type="float" office:value="2">
            <text:p>2</text:p>
          </table:table-cell>
          <table:table-cell table:formula="of:=[.E27]+1" office:value-type="float" office:value="1241">
            <text:p>1241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03/15/2013</text:date>, <text:time>16:1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5T16:19:33</dc:date>
    <dc:creator>John Poulton</dc:creator>
    <meta:editing-duration>P87DT8H5M36S</meta:editing-duration>
    <meta:editing-cycles>394</meta:editing-cycles>
    <meta:generator>LibreOffice/3.4$Unix LibreOffice_project/340m1$Build-502</meta:generator>
    <meta:document-statistic meta:table-count="3" meta:cell-count="140" meta:object-count="0"/>
  </office:meta>
</office:document-meta>
</file>