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5-05">
            <text:p>05/05/61</text:p>
          </table:table-cell>
          <table:table-cell office:value-type="string">
            <text:p>Engraving, Front Panel (1) Lettering (2)</text:p>
          </table:table-cell>
          <table:table-cell office:value-type="string">
            <text:p>GPE-1</text:p>
          </table:table-cell>
          <table:table-cell office:value-type="float" office:value="8">
            <text:p>8</text:p>
          </table:table-cell>
          <table:table-cell office:value-type="float" office:value="916">
            <text:p>916</text:p>
          </table:table-cell>
        </table:table-row>
        <table:table-row table:style-name="ro2">
          <table:table-cell office:value-type="date" office:date-value="1961-05-11">
            <text:p>05/11/61</text:p>
          </table:table-cell>
          <table:table-cell office:value-type="string">
            <text:p>Lettering Main Chassi</text:p>
          </table:table-cell>
          <table:table-cell office:value-type="string">
            <text:p>TTG-2</text:p>
          </table:table-cell>
          <table:table-cell office:value-type="float" office:value="8">
            <text:p>8</text:p>
          </table:table-cell>
          <table:table-cell table:formula="of:=[.E2]+1" office:value-type="float" office:value="917">
            <text:p>917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Engraving, Front Panel <text:s/></text:p>
          </table:table-cell>
          <table:table-cell office:value-type="string">
            <text:p>RSP-2</text:p>
          </table:table-cell>
          <table:table-cell office:value-type="float" office:value="8">
            <text:p>8</text:p>
          </table:table-cell>
          <table:table-cell table:formula="of:=[.E3]+1" office:value-type="float" office:value="918">
            <text:p>918</text:p>
          </table:table-cell>
        </table:table-row>
        <table:table-row table:style-name="ro1">
          <table:table-cell office:value-type="date" office:date-value="1961-05-19">
            <text:p>05/19/61</text:p>
          </table:table-cell>
          <table:table-cell office:value-type="string">
            <text:p>Lettering, Oven Shell, Rear Cover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4]+1" office:value-type="float" office:value="919">
            <text:p>919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table:style-name="ce1" office:value-type="string">
            <text:p>Lettering, Shield, RF Synthesizer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5]+1" office:value-type="float" office:value="920">
            <text:p>920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table:style-name="ce1" office:value-type="string">
            <text:p>Lettering, Chassis Divider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6]+1" office:value-type="float" office:value="921">
            <text:p>921</text:p>
          </table:table-cell>
        </table:table-row>
        <table:table-row table:style-name="ro2">
          <table:table-cell office:value-type="date" office:date-value="1961-05-22">
            <text:p>05/22/61</text:p>
          </table:table-cell>
          <table:table-cell table:style-name="ce1" office:value-type="string">
            <text:p>Lettering, Bkt, Potentiometer Mtg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7]+1" office:value-type="float" office:value="922">
            <text:p>922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table:style-name="ce1" office:value-type="string">
            <text:p>Lettering, Gear Plate (Main)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8]+1" office:value-type="float" office:value="923">
            <text:p>923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table:style-name="ce1" office:value-type="string">
            <text:p>Lettering, IF Chassis 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9]+1" office:value-type="float" office:value="924">
            <text:p>924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, Osc Chassis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0]+1" office:value-type="float" office:value="925">
            <text:p>925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 Shield, Term. Strip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1]+1" office:value-type="float" office:value="926">
            <text:p>926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HFO Chassis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2]+1" office:value-type="float" office:value="927">
            <text:p>927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Rear Cover, Outer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13]+1" office:value-type="float" office:value="928">
            <text:p>928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 Chassis Synthesizer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4]+1" office:value-type="float" office:value="929">
            <text:p>929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Main Chassis (Top sh 2 of 2, Bottom sh1 of 2)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formula="of:=[.E15]+1" office:value-type="float" office:value="930">
            <text:p>930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Connector Shield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16]+1" office:value-type="float" office:value="931">
            <text:p>931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, 4<text:span text:style-name="T1">th</text:span> RF Section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17]+1" office:value-type="float" office:value="932">
            <text:p>932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 Rear Switch Mtg Bkt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8]+1" office:value-type="float" office:value="933">
            <text:p>933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Chassis,HF Amp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9]+1" office:value-type="float" office:value="934">
            <text:p>934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, Coil Cover Rear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0]+1" office:value-type="float" office:value="935">
            <text:p>935</text:p>
          </table:table-cell>
        </table:table-row>
        <table:table-row table:style-name="ro1">
          <table:table-cell office:value-type="date" office:date-value="1961-05-23">
            <text:p>05/23/61</text:p>
          </table:table-cell>
          <table:table-cell office:value-type="string">
            <text:p>Lettering RF Connector Chassis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1]+1" office:value-type="float" office:value="936">
            <text:p>936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 1<text:span text:style-name="T1">st</text:span> RF Section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2]+1" office:value-type="float" office:value="937">
            <text:p>937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 2<text:span text:style-name="T1">nd</text:span> RF Section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3]+1" office:value-type="float" office:value="938">
            <text:p>938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Lettering 3<text:span text:style-name="T1">rd</text:span> RF Section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4]+1" office:value-type="float" office:value="939">
            <text:p>939</text:p>
          </table:table-cell>
        </table:table-row>
        <table:table-row table:style-name="ro1">
          <table:table-cell office:value-type="date" office:date-value="1961-05-26">
            <text:p>05/26/61</text:p>
          </table:table-cell>
          <table:table-cell office:value-type="string">
            <text:p>Engraving, Front Panel <text:s/></text:p>
          </table:table-cell>
          <table:table-cell office:value-type="string">
            <text:p>RSF-2</text:p>
          </table:table-cell>
          <table:table-cell office:value-type="float" office:value="8">
            <text:p>8</text:p>
          </table:table-cell>
          <table:table-cell table:formula="of:=[.E25]+1" office:value-type="float" office:value="940">
            <text:p>940</text:p>
          </table:table-cell>
        </table:table-row>
        <table:table-row table:style-name="ro2">
          <table:table-cell office:value-type="date" office:date-value="1961-05-27">
            <text:p>05/27/61</text:p>
          </table:table-cell>
          <table:table-cell office:value-type="string">
            <text:p>Lettering Main Chassi</text:p>
          </table:table-cell>
          <table:table-cell office:value-type="string">
            <text:p>PS-4A</text:p>
          </table:table-cell>
          <table:table-cell office:value-type="float" office:value="8">
            <text:p>8</text:p>
          </table:table-cell>
          <table:table-cell table:formula="of:=[.E26]+1" office:value-type="float" office:value="941">
            <text:p>941</text:p>
          </table:table-cell>
        </table:table-row>
        <table:table-row table:style-name="ro1">
          <table:table-cell office:value-type="date" office:date-value="1961-05-27">
            <text:p>05/27/61</text:p>
          </table:table-cell>
          <table:table-cell office:value-type="string">
            <text:p>Engraving, Front Panel sheet 1 of 2 &amp; Lettering F/Panel 2 of 2</text:p>
          </table:table-cell>
          <table:table-cell office:value-type="string">
            <text:p>PS-4A</text:p>
          </table:table-cell>
          <table:table-cell office:value-type="float" office:value="8">
            <text:p>8</text:p>
          </table:table-cell>
          <table:table-cell table:formula="of:=[.E27]+1" office:value-type="float" office:value="942">
            <text:p>94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5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5:55:42</dc:date>
    <dc:creator>John Poulton</dc:creator>
    <meta:editing-duration>P78DT7H41M45S</meta:editing-duration>
    <meta:editing-cycles>324</meta:editing-cycles>
    <meta:generator>LibreOffice/3.4$Unix LibreOffice_project/340m1$Build-502</meta:generator>
    <meta:document-statistic meta:table-count="3" meta:cell-count="140" meta:object-count="0"/>
  </office:meta>
</office:document-meta>
</file>