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11-18">
            <text:p>11/18/60</text:p>
          </table:table-cell>
          <table:table-cell office:value-type="string">
            <text:p>Lettering Chassis No. 4 RF Section MF/RF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office:value-type="float" office:value="860">
            <text:p>860</text:p>
          </table:table-cell>
        </table:table-row>
        <table:table-row table:style-name="ro2">
          <table:table-cell office:value-type="date" office:date-value="1960-11-18">
            <text:p>11/18/60</text:p>
          </table:table-cell>
          <table:table-cell office:value-type="string">
            <text:p>Lettering Support Brkt R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]+1" office:value-type="float" office:value="861">
            <text:p>861</text:p>
          </table:table-cell>
        </table:table-row>
        <table:table-row table:style-name="ro1">
          <table:table-cell office:value-type="date" office:date-value="1960-11-18">
            <text:p>11/18/60</text:p>
          </table:table-cell>
          <table:table-cell office:value-type="string">
            <text:p>Lettering Chassis No. 2 RF Section MF/RF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3]+1" office:value-type="float" office:value="862">
            <text:p>862</text:p>
          </table:table-cell>
        </table:table-row>
        <table:table-row table:style-name="ro1">
          <table:table-cell office:value-type="date" office:date-value="1960-11-18">
            <text:p>11/18/60</text:p>
          </table:table-cell>
          <table:table-cell office:value-type="string">
            <text:p>Lettering Rear Cover Outer Shell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4]+1" office:value-type="float" office:value="863">
            <text:p>863</text:p>
          </table:table-cell>
        </table:table-row>
        <table:table-row table:style-name="ro1">
          <table:table-cell office:value-type="date" office:date-value="1960-11-18">
            <text:p>11/18/60</text:p>
          </table:table-cell>
          <table:table-cell table:style-name="ce1" office:value-type="string">
            <text:p>Lettering Chassis No. 1 RF Section MF/RF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5]+1" office:value-type="float" office:value="864">
            <text:p>864</text:p>
          </table:table-cell>
        </table:table-row>
        <table:table-row table:style-name="ro1">
          <table:table-cell office:value-type="date" office:date-value="1960-11-21">
            <text:p>11/21/60</text:p>
          </table:table-cell>
          <table:table-cell office:value-type="string">
            <text:p>Lettering Chassis Divider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6]+1" office:value-type="float" office:value="865">
            <text:p>865</text:p>
          </table:table-cell>
        </table:table-row>
        <table:table-row table:style-name="ro1">
          <table:table-cell office:value-type="date" office:date-value="1960-11-22">
            <text:p>11/22/60</text:p>
          </table:table-cell>
          <table:table-cell office:value-type="string">
            <text:p>Lettering Bottom Cover RF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7]+1" office:value-type="float" office:value="866">
            <text:p>866</text:p>
          </table:table-cell>
        </table:table-row>
        <table:table-row table:style-name="ro2">
          <table:table-cell office:value-type="date" office:date-value="1960-11-22">
            <text:p>11/22/60</text:p>
          </table:table-cell>
          <table:table-cell office:value-type="string">
            <text:p>Lettering Rear Switch Mtg Bkt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8]+1" office:value-type="float" office:value="867">
            <text:p>867</text:p>
          </table:table-cell>
        </table:table-row>
        <table:table-row table:style-name="ro1">
          <table:table-cell office:value-type="date" office:date-value="1960-11-22">
            <text:p>11/22/60</text:p>
          </table:table-cell>
          <table:table-cell office:value-type="string">
            <text:p>Lettering Cover Rear MF/RF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9]+1" office:value-type="float" office:value="868">
            <text:p>868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Lettering Meter Panel Rear Main Frame</text:p>
          </table:table-cell>
          <table:table-cell office:value-type="string">
            <text:p>GPT-40KE, AM-109</text:p>
          </table:table-cell>
          <table:table-cell office:value-type="float" office:value="8">
            <text:p>8</text:p>
          </table:table-cell>
          <table:table-cell table:formula="of:=[.E10]+1" office:value-type="float" office:value="869">
            <text:p>869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Lettering Meter Panel Rear Ant. Tuner </text:p>
          </table:table-cell>
          <table:table-cell office:value-type="string">
            <text:p>GPT-40KE, AT-101</text:p>
          </table:table-cell>
          <table:table-cell office:value-type="float" office:value="8">
            <text:p>8</text:p>
          </table:table-cell>
          <table:table-cell table:formula="of:=[.E11]+1" office:value-type="float" office:value="870">
            <text:p>870</text:p>
          </table:table-cell>
        </table:table-row>
        <table:table-row table:style-name="ro2">
          <table:table-cell office:value-type="date" office:date-value="1960-11-28">
            <text:p>11/28/60</text:p>
          </table:table-cell>
          <table:table-cell office:value-type="string">
            <text:p>Lettering Directional Coupler Mtg Plate</text:p>
          </table:table-cell>
          <table:table-cell office:value-type="string">
            <text:p>GPT-40KE, AX-209</text:p>
          </table:table-cell>
          <table:table-cell office:value-type="float" office:value="1">
            <text:p>1</text:p>
          </table:table-cell>
          <table:table-cell table:formula="of:=[.E12]+1" office:value-type="float" office:value="871">
            <text:p>871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Lettering Front Capacitor Support</text:p>
          </table:table-cell>
          <table:table-cell office:value-type="string">
            <text:p>GPT-40KE, AX-209</text:p>
          </table:table-cell>
          <table:table-cell office:value-type="float" office:value="2">
            <text:p>2</text:p>
          </table:table-cell>
          <table:table-cell table:formula="of:=[.E13]+1" office:value-type="float" office:value="872">
            <text:p>872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Lettering Main Chassis (2 sheets)</text:p>
          </table:table-cell>
          <table:table-cell office:value-type="string">
            <text:p>TIS-3</text:p>
          </table:table-cell>
          <table:table-cell office:value-type="float" office:value="8">
            <text:p>8</text:p>
          </table:table-cell>
          <table:table-cell table:formula="of:=[.E14]+1" office:value-type="float" office:value="873">
            <text:p>873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Engraving Escutcheon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5]+1" office:value-type="float" office:value="874">
            <text:p>874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Lettering Chassis Wraparound</text:p>
          </table:table-cell>
          <table:table-cell office:value-type="string">
            <text:p>APP-4</text:p>
          </table:table-cell>
          <table:table-cell office:value-type="float" office:value="4">
            <text:p>4</text:p>
          </table:table-cell>
          <table:table-cell table:formula="of:=[.E16]+1" office:value-type="float" office:value="875">
            <text:p>875</text:p>
          </table:table-cell>
        </table:table-row>
        <table:table-row table:style-name="ro2">
          <table:table-cell office:value-type="date" office:date-value="1960-11-30">
            <text:p>11/30/60</text:p>
          </table:table-cell>
          <table:table-cell office:value-type="string">
            <text:p>Lettering Subchassis</text:p>
          </table:table-cell>
          <table:table-cell office:value-type="string">
            <text:p>APP-4</text:p>
          </table:table-cell>
          <table:table-cell office:value-type="float" office:value="4">
            <text:p>4</text:p>
          </table:table-cell>
          <table:table-cell table:formula="of:=[.E17]+1" office:value-type="float" office:value="876">
            <text:p>876</text:p>
          </table:table-cell>
        </table:table-row>
        <table:table-row table:style-name="ro1">
          <table:table-cell office:value-type="date" office:date-value="1960-11-30">
            <text:p>11/30/60</text:p>
          </table:table-cell>
          <table:table-cell office:value-type="string">
            <text:p>Lettering Power Input Board</text:p>
          </table:table-cell>
          <table:table-cell office:value-type="string">
            <text:p>APP-4</text:p>
          </table:table-cell>
          <table:table-cell office:value-type="float" office:value="4">
            <text:p>4</text:p>
          </table:table-cell>
          <table:table-cell table:formula="of:=[.E18]+1" office:value-type="float" office:value="877">
            <text:p>877</text:p>
          </table:table-cell>
        </table:table-row>
        <table:table-row table:style-name="ro1">
          <table:table-cell office:value-type="date" office:date-value="1960-12-06">
            <text:p>12/06/60</text:p>
          </table:table-cell>
          <table:table-cell office:value-type="string">
            <text:p>Lettering Box Blower connector</text:p>
          </table:table-cell>
          <table:table-cell office:value-type="string">
            <text:p>RAK-9</text:p>
          </table:table-cell>
          <table:table-cell office:value-type="float" office:value="2">
            <text:p>2</text:p>
          </table:table-cell>
          <table:table-cell table:formula="of:=[.E19]+1" office:value-type="float" office:value="878">
            <text:p>878</text:p>
          </table:table-cell>
        </table:table-row>
        <table:table-row table:style-name="ro1">
          <table:table-cell office:value-type="date" office:date-value="1960-12-08">
            <text:p>12/08/60</text:p>
          </table:table-cell>
          <table:table-cell office:value-type="string">
            <text:p>Lettering RF Output Chassis</text:p>
          </table:table-cell>
          <table:table-cell office:value-type="string">
            <text:p>RAK-9</text:p>
          </table:table-cell>
          <table:table-cell office:value-type="float" office:value="8">
            <text:p>8</text:p>
          </table:table-cell>
          <table:table-cell table:formula="of:=[.E20]+1" office:value-type="float" office:value="879">
            <text:p>879</text:p>
          </table:table-cell>
        </table:table-row>
        <table:table-row table:style-name="ro1">
          <table:table-cell office:value-type="date" office:date-value="1960-12-09">
            <text:p>12/09/60</text:p>
          </table:table-cell>
          <table:table-cell office:value-type="string">
            <text:p>Lettering Insulator Term 1/8 Strip Barrier</text:p>
          </table:table-cell>
          <table:table-cell office:value-type="string">
            <text:p>RAK-10</text:p>
          </table:table-cell>
          <table:table-cell office:value-type="float" office:value="1">
            <text:p>1</text:p>
          </table:table-cell>
          <table:table-cell table:formula="of:=[.E21]+1" office:value-type="float" office:value="880">
            <text:p>880</text:p>
          </table:table-cell>
        </table:table-row>
        <table:table-row table:style-name="ro1">
          <table:table-cell office:value-type="date" office:date-value="1960-12-09">
            <text:p>12/09/60</text:p>
          </table:table-cell>
          <table:table-cell office:value-type="string">
            <text:p>Lettering Blower Chassis</text:p>
          </table:table-cell>
          <table:table-cell office:value-type="string">
            <text:p>RAK-10</text:p>
          </table:table-cell>
          <table:table-cell office:value-type="float" office:value="4">
            <text:p>4</text:p>
          </table:table-cell>
          <table:table-cell table:formula="of:=[.E22]+1" office:value-type="float" office:value="881">
            <text:p>881</text:p>
          </table:table-cell>
        </table:table-row>
        <table:table-row table:style-name="ro2">
          <table:table-cell office:value-type="date" office:date-value="1960-12-09">
            <text:p>12/09/60</text:p>
          </table:table-cell>
          <table:table-cell office:value-type="string">
            <text:p>Lettering Chassis Attenuator</text:p>
          </table:table-cell>
          <table:table-cell office:value-type="string">
            <text:p>RAK-11</text:p>
          </table:table-cell>
          <table:table-cell office:value-type="float" office:value="1">
            <text:p>1</text:p>
          </table:table-cell>
          <table:table-cell table:formula="of:=[.E23]+1" office:value-type="float" office:value="882">
            <text:p>882</text:p>
          </table:table-cell>
        </table:table-row>
        <table:table-row table:style-name="ro1">
          <table:table-cell office:value-type="date" office:date-value="1960-12-06">
            <text:p>12/06/60</text:p>
          </table:table-cell>
          <table:table-cell office:value-type="string">
            <text:p>Diagram Emergency Hook-Up for 1KW Output</text:p>
          </table:table-cell>
          <table:table-cell office:value-type="string">
            <text:p>GPT-40K </text:p>
          </table:table-cell>
          <table:table-cell office:value-type="float" office:value="2">
            <text:p>2</text:p>
          </table:table-cell>
          <table:table-cell table:formula="of:=[.E24]+1" office:value-type="float" office:value="883">
            <text:p>883</text:p>
          </table:table-cell>
        </table:table-row>
        <table:table-row table:style-name="ro1">
          <table:table-cell office:value-type="date" office:date-value="1961-01-10">
            <text:p>01/10/61</text:p>
          </table:table-cell>
          <table:table-cell office:value-type="string">
            <text:p>Lettering PS Chassis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table:formula="of:=[.E25]+1" office:value-type="float" office:value="884">
            <text:p>884</text:p>
          </table:table-cell>
        </table:table-row>
        <table:table-row table:style-name="ro1">
          <table:table-cell office:value-type="date" office:date-value="1961-01-16">
            <text:p>01/16/61</text:p>
          </table:table-cell>
          <table:table-cell office:value-type="string">
            <text:p>Lettering Top Cover Hybrid Unit</text:p>
          </table:table-cell>
          <table:table-cell office:value-type="string">
            <text:p>SY-1031-20</text:p>
          </table:table-cell>
          <table:table-cell office:value-type="float" office:value="2">
            <text:p>2</text:p>
          </table:table-cell>
          <table:table-cell table:formula="of:=[.E26]+1" office:value-type="float" office:value="885">
            <text:p>885</text:p>
          </table:table-cell>
        </table:table-row>
        <table:table-row table:style-name="ro1">
          <table:table-cell office:value-type="date" office:date-value="1961-01-17">
            <text:p>01/17/61</text:p>
          </table:table-cell>
          <table:table-cell office:value-type="string">
            <text:p>Lettering Blower Chassis</text:p>
          </table:table-cell>
          <table:table-cell office:value-type="string">
            <text:p>RAK-11</text:p>
          </table:table-cell>
          <table:table-cell office:value-type="float" office:value="8">
            <text:p>8</text:p>
          </table:table-cell>
          <table:table-cell table:formula="of:=[.E27]+1" office:value-type="float" office:value="886">
            <text:p>88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3/06/2013</text:date>, <text:time>14:1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6T14:10:27</dc:date>
    <dc:creator>John Poulton</dc:creator>
    <meta:editing-duration>P78DT5H56M30S</meta:editing-duration>
    <meta:editing-cycles>317</meta:editing-cycles>
    <meta:generator>LibreOffice/3.4$Unix LibreOffice_project/340m1$Build-502</meta:generator>
    <meta:document-statistic meta:table-count="3" meta:cell-count="140" meta:object-count="0"/>
  </office:meta>
</office:document-meta>
</file>