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02-15">
            <text:p>02/15/60</text:p>
          </table:table-cell>
          <table:table-cell office:value-type="string">
            <text:p>Stamping Front Panel Rear View</text:p>
          </table:table-cell>
          <table:table-cell office:value-type="string">
            <text:p>GPT-40K, AP-116</text:p>
          </table:table-cell>
          <table:table-cell office:value-type="float" office:value="8">
            <text:p>8</text:p>
          </table:table-cell>
          <table:table-cell office:value-type="float" office:value="698">
            <text:p>698</text:p>
          </table:table-cell>
        </table:table-row>
        <table:table-row table:style-name="ro1">
          <table:table-cell office:value-type="date" office:date-value="1960-02-26">
            <text:p>02/26/60</text:p>
          </table:table-cell>
          <table:table-cell office:value-type="string">
            <text:p>Letter Cover Insulation</text:p>
          </table:table-cell>
          <table:table-cell office:value-type="string">
            <text:p>VOX-3,-4</text:p>
          </table:table-cell>
          <table:table-cell office:value-type="float" office:value="1">
            <text:p>1</text:p>
          </table:table-cell>
          <table:table-cell table:formula="of:=[.E2]+1" office:value-type="float" office:value="699">
            <text:p>699</text:p>
          </table:table-cell>
        </table:table-row>
        <table:table-row table:style-name="ro1">
          <table:table-cell office:value-type="date" office:date-value="1960-02-26">
            <text:p>02/26/60</text:p>
          </table:table-cell>
          <table:table-cell office:value-type="string">
            <text:p>Panel Ant Tuner</text:p>
          </table:table-cell>
          <table:table-cell office:value-type="string">
            <text:p>GPT-40K <text:s/></text:p>
          </table:table-cell>
          <table:table-cell office:value-type="float" office:value="8">
            <text:p>8</text:p>
          </table:table-cell>
          <table:table-cell table:formula="of:=[.E3]+1" office:value-type="float" office:value="700">
            <text:p>700</text:p>
          </table:table-cell>
        </table:table-row>
        <table:table-row table:style-name="ro1">
          <table:table-cell office:value-type="date" office:date-value="1960-02-26">
            <text:p>02/26/60</text:p>
          </table:table-cell>
          <table:table-cell office:value-type="string">
            <text:p>Lettering Cover, AC Line Filter box</text:p>
          </table:table-cell>
          <table:table-cell office:value-type="string">
            <text:p>GPT-40K, AP-103</text:p>
          </table:table-cell>
          <table:table-cell office:value-type="float" office:value="4">
            <text:p>4</text:p>
          </table:table-cell>
          <table:table-cell table:formula="of:=[.E4]+1" office:value-type="float" office:value="701">
            <text:p>701</text:p>
          </table:table-cell>
        </table:table-row>
        <table:table-row table:style-name="ro1">
          <table:table-cell office:value-type="date" office:date-value="1960-02-29">
            <text:p>02/29/60</text:p>
          </table:table-cell>
          <table:table-cell office:value-type="string">
            <text:p>Lettering Divider Chassis</text:p>
          </table:table-cell>
          <table:table-cell office:value-type="string">
            <text:p>CHL-1</text:p>
          </table:table-cell>
          <table:table-cell office:value-type="float" office:value="8">
            <text:p>8</text:p>
          </table:table-cell>
          <table:table-cell table:formula="of:=[.E5]+1" office:value-type="float" office:value="702">
            <text:p>702</text:p>
          </table:table-cell>
        </table:table-row>
        <table:table-row table:style-name="ro1">
          <table:table-cell office:value-type="date" office:date-value="1960-06-02">
            <text:p>06/02/60</text:p>
          </table:table-cell>
          <table:table-cell office:value-type="string">
            <text:p>Number Changed to LD-702(sheet 2)</text:p>
          </table:table-cell>
          <table:table-cell office:value-type="string">
            <text:p>CHL-1</text:p>
          </table:table-cell>
          <table:table-cell office:value-type="float" office:value="8">
            <text:p>8</text:p>
          </table:table-cell>
          <table:table-cell table:formula="of:=[.E6]+1" office:value-type="float" office:value="703">
            <text:p>703</text:p>
          </table:table-cell>
        </table:table-row>
        <table:table-row table:style-name="ro2">
          <table:table-cell office:value-type="date" office:date-value="1960-02-29">
            <text:p>02/29/60</text:p>
          </table:table-cell>
          <table:table-cell office:value-type="string">
            <text:p>Lettering Cover PA Xfmr Filter Box</text:p>
          </table:table-cell>
          <table:table-cell office:value-type="string">
            <text:p>GPT-40K, AP-102</text:p>
          </table:table-cell>
          <table:table-cell office:value-type="float" office:value="4">
            <text:p>4</text:p>
          </table:table-cell>
          <table:table-cell table:formula="of:=[.E7]+1" office:value-type="float" office:value="704">
            <text:p>704</text:p>
          </table:table-cell>
        </table:table-row>
        <table:table-row table:style-name="ro1">
          <table:table-cell office:value-type="date" office:date-value="1960-02-29">
            <text:p>02/29/60</text:p>
          </table:table-cell>
          <table:table-cell office:value-type="string">
            <text:p>Lettering Cover Interconnect Filter</text:p>
          </table:table-cell>
          <table:table-cell office:value-type="string">
            <text:p>GPT-40K, AP-102</text:p>
          </table:table-cell>
          <table:table-cell office:value-type="float" office:value="4">
            <text:p>4</text:p>
          </table:table-cell>
          <table:table-cell table:formula="of:=[.E8]+1" office:value-type="float" office:value="705">
            <text:p>705</text:p>
          </table:table-cell>
        </table:table-row>
        <table:table-row table:style-name="ro1">
          <table:table-cell office:value-type="date" office:date-value="1960-03-07">
            <text:p>03/07/60</text:p>
          </table:table-cell>
          <table:table-cell office:value-type="string">
            <text:p>Engraving Spare Fuse Mtg Plate</text:p>
          </table:table-cell>
          <table:table-cell office:value-type="string">
            <text:p>GPT-40K, AP-103</text:p>
          </table:table-cell>
          <table:table-cell office:value-type="float" office:value="4">
            <text:p>4</text:p>
          </table:table-cell>
          <table:table-cell table:formula="of:=[.E9]+1" office:value-type="float" office:value="706">
            <text:p>706</text:p>
          </table:table-cell>
        </table:table-row>
        <table:table-row table:style-name="ro1">
          <table:table-cell office:value-type="date" office:date-value="1960-03-07">
            <text:p>03/07/60</text:p>
          </table:table-cell>
          <table:table-cell office:value-type="string">
            <text:p>Engraving Door Panel PS Frame</text:p>
          </table:table-cell>
          <table:table-cell office:value-type="string">
            <text:p>GPT-40K, AP-103</text:p>
          </table:table-cell>
          <table:table-cell office:value-type="float" office:value="4">
            <text:p>4</text:p>
          </table:table-cell>
          <table:table-cell table:formula="of:=[.E10]+1" office:value-type="float" office:value="707">
            <text:p>707</text:p>
          </table:table-cell>
        </table:table-row>
        <table:table-row table:style-name="ro1">
          <table:table-cell office:value-type="date" office:date-value="1960-03-08">
            <text:p>03/08/60</text:p>
          </table:table-cell>
          <table:table-cell office:value-type="string">
            <text:p>Chassis Lettering Interior &amp; Exterior</text:p>
          </table:table-cell>
          <table:table-cell office:value-type="string">
            <text:p>GPR-90RXD</text:p>
          </table:table-cell>
          <table:table-cell office:value-type="float" office:value="8">
            <text:p>8</text:p>
          </table:table-cell>
          <table:table-cell table:formula="of:=[.E11]+1" office:value-type="float" office:value="708">
            <text:p>708</text:p>
          </table:table-cell>
        </table:table-row>
        <table:table-row table:style-name="ro2">
          <table:table-cell office:value-type="date" office:date-value="1960-03-08">
            <text:p>03/08/60</text:p>
          </table:table-cell>
          <table:table-cell office:value-type="string">
            <text:p>Lettering 2<text:span text:style-name="T1">nd</text:span> Conv. Chassis</text:p>
          </table:table-cell>
          <table:table-cell office:value-type="string">
            <text:p>GPR-90RXD</text:p>
          </table:table-cell>
          <table:table-cell office:value-type="float" office:value="2">
            <text:p>2</text:p>
          </table:table-cell>
          <table:table-cell table:formula="of:=[.E12]+1" office:value-type="float" office:value="709">
            <text:p>709</text:p>
          </table:table-cell>
        </table:table-row>
        <table:table-row table:style-name="ro1">
          <table:table-cell office:value-type="date" office:date-value="1960-03-09">
            <text:p>03/09/60</text:p>
          </table:table-cell>
          <table:table-cell office:value-type="string">
            <text:p>Lettering Resistor Chassis (Obsolete)</text:p>
          </table:table-cell>
          <table:table-cell office:value-type="string">
            <text:p>RAK-9</text:p>
          </table:table-cell>
          <table:table-cell office:value-type="float" office:value="2">
            <text:p>2</text:p>
          </table:table-cell>
          <table:table-cell table:formula="of:=[.E13]+1" office:value-type="float" office:value="710">
            <text:p>710</text:p>
          </table:table-cell>
        </table:table-row>
        <table:table-row table:style-name="ro1">
          <table:table-cell office:value-type="date" office:date-value="1960-03-09">
            <text:p>03/09/60</text:p>
          </table:table-cell>
          <table:table-cell office:value-type="string">
            <text:p>Engraving Panel Metering Output</text:p>
          </table:table-cell>
          <table:table-cell office:value-type="string">
            <text:p>GPT-10K, AX-192</text:p>
          </table:table-cell>
          <table:table-cell office:value-type="float" office:value="4">
            <text:p>4</text:p>
          </table:table-cell>
          <table:table-cell table:formula="of:=[.E14]+1" office:value-type="float" office:value="711">
            <text:p>711</text:p>
          </table:table-cell>
        </table:table-row>
        <table:table-row table:style-name="ro1">
          <table:table-cell office:value-type="date" office:date-value="1960-03-14">
            <text:p>03/14/60</text:p>
          </table:table-cell>
          <table:table-cell office:value-type="string">
            <text:p>Engraving Front Panel</text:p>
          </table:table-cell>
          <table:table-cell office:value-type="string">
            <text:p>QDP-65-P-10</text:p>
          </table:table-cell>
          <table:table-cell office:value-type="float" office:value="8">
            <text:p>8</text:p>
          </table:table-cell>
          <table:table-cell table:formula="of:=[.E15]+1" office:value-type="float" office:value="712">
            <text:p>712</text:p>
          </table:table-cell>
        </table:table-row>
        <table:table-row table:style-name="ro1">
          <table:table-cell office:value-type="date" office:date-value="1960-03-15">
            <text:p>03/15/60</text:p>
          </table:table-cell>
          <table:table-cell office:value-type="string">
            <text:p>Lettering Insulator Terminal Strip</text:p>
          </table:table-cell>
          <table:table-cell office:value-type="string">
            <text:p>GPT-40K, AP-102</text:p>
          </table:table-cell>
          <table:table-cell office:value-type="float" office:value="1">
            <text:p>1</text:p>
          </table:table-cell>
          <table:table-cell table:formula="of:=[.E16]+1" office:value-type="float" office:value="713">
            <text:p>713</text:p>
          </table:table-cell>
        </table:table-row>
        <table:table-row table:style-name="ro1">
          <table:table-cell office:value-type="date" office:date-value="1960-03-17">
            <text:p>03/17/60</text:p>
          </table:table-cell>
          <table:table-cell office:value-type="string">
            <text:p>Schematic Diagram</text:p>
          </table:table-cell>
          <table:table-cell office:value-type="string">
            <text:p>RAC-21</text:p>
          </table:table-cell>
          <table:table-cell office:value-type="float" office:value="2">
            <text:p>2</text:p>
          </table:table-cell>
          <table:table-cell table:formula="of:=[.E17]+1" office:value-type="float" office:value="714">
            <text:p>714</text:p>
          </table:table-cell>
        </table:table-row>
        <table:table-row table:style-name="ro1">
          <table:table-cell office:value-type="date" office:date-value="1960-03-21">
            <text:p>03/21/60</text:p>
          </table:table-cell>
          <table:table-cell office:value-type="string">
            <text:p>Lettering Front Cover Outer Shell</text:p>
          </table:table-cell>
          <table:table-cell office:value-type="string">
            <text:p>CMO</text:p>
          </table:table-cell>
          <table:table-cell office:value-type="float" office:value="4">
            <text:p>4</text:p>
          </table:table-cell>
          <table:table-cell table:formula="of:=[.E18]+1" office:value-type="float" office:value="715">
            <text:p>715</text:p>
          </table:table-cell>
        </table:table-row>
        <table:table-row table:style-name="ro1">
          <table:table-cell office:value-type="date" office:date-value="1960-03-21">
            <text:p>03/21/60</text:p>
          </table:table-cell>
          <table:table-cell office:value-type="string">
            <text:p>Engraving Front Panel</text:p>
          </table:table-cell>
          <table:table-cell office:value-type="string">
            <text:p>CMO-1</text:p>
          </table:table-cell>
          <table:table-cell office:value-type="float" office:value="8">
            <text:p>8</text:p>
          </table:table-cell>
          <table:table-cell table:formula="of:=[.E19]+1" office:value-type="float" office:value="716">
            <text:p>716</text:p>
          </table:table-cell>
        </table:table-row>
        <table:table-row table:style-name="ro1">
          <table:table-cell office:value-type="date" office:date-value="1960-03-21">
            <text:p>03/21/60</text:p>
          </table:table-cell>
          <table:table-cell office:value-type="string">
            <text:p>Engraving Front Panel</text:p>
          </table:table-cell>
          <table:table-cell office:value-type="string">
            <text:p>CMO-2</text:p>
          </table:table-cell>
          <table:table-cell office:value-type="float" office:value="8">
            <text:p>8</text:p>
          </table:table-cell>
          <table:table-cell table:formula="of:=[.E20]+1" office:value-type="float" office:value="717">
            <text:p>717</text:p>
          </table:table-cell>
        </table:table-row>
        <table:table-row table:style-name="ro1">
          <table:table-cell office:value-type="date" office:date-value="1960-03-21">
            <text:p>03/21/60</text:p>
          </table:table-cell>
          <table:table-cell office:value-type="string">
            <text:p>Engraving Front Panel</text:p>
          </table:table-cell>
          <table:table-cell office:value-type="string">
            <text:p>QDP-74A</text:p>
          </table:table-cell>
          <table:table-cell office:value-type="float" office:value="8">
            <text:p>8</text:p>
          </table:table-cell>
          <table:table-cell table:formula="of:=[.E21]+1" office:value-type="float" office:value="718">
            <text:p>718</text:p>
          </table:table-cell>
        </table:table-row>
        <table:table-row table:style-name="ro1">
          <table:table-cell office:value-type="date" office:date-value="1960-03-30">
            <text:p>03/30/60</text:p>
          </table:table-cell>
          <table:table-cell office:value-type="string">
            <text:p>Engraving Front Panel</text:p>
          </table:table-cell>
          <table:table-cell office:value-type="string">
            <text:p>QDP-65-P-10</text:p>
          </table:table-cell>
          <table:table-cell office:value-type="float" office:value="8">
            <text:p>8</text:p>
          </table:table-cell>
          <table:table-cell table:formula="of:=[.E22]+1" office:value-type="float" office:value="719">
            <text:p>719</text:p>
          </table:table-cell>
        </table:table-row>
        <table:table-row table:style-name="ro1">
          <table:table-cell office:value-type="date" office:date-value="1960-04-06">
            <text:p>04/06/60</text:p>
          </table:table-cell>
          <table:table-cell office:value-type="string">
            <text:p>Schematic Diagram</text:p>
          </table:table-cell>
          <table:table-cell office:value-type="string">
            <text:p>RTB-9</text:p>
          </table:table-cell>
          <table:table-cell office:value-type="float" office:value="2">
            <text:p>2</text:p>
          </table:table-cell>
          <table:table-cell table:formula="of:=[.E23]+1" office:value-type="float" office:value="720">
            <text:p>720</text:p>
          </table:table-cell>
        </table:table-row>
        <table:table-row table:style-name="ro1">
          <table:table-cell office:value-type="date" office:date-value="1960-04-07">
            <text:p>04/07/60</text:p>
          </table:table-cell>
          <table:table-cell office:value-type="string">
            <text:p>Engraving Front Panel</text:p>
          </table:table-cell>
          <table:table-cell office:value-type="string">
            <text:p>CPP-1</text:p>
          </table:table-cell>
          <table:table-cell office:value-type="float" office:value="8">
            <text:p>8</text:p>
          </table:table-cell>
          <table:table-cell table:formula="of:=[.E24]+1" office:value-type="float" office:value="721">
            <text:p>721</text:p>
          </table:table-cell>
        </table:table-row>
        <table:table-row table:style-name="ro1">
          <table:table-cell office:value-type="date" office:date-value="1960-04-08">
            <text:p>04/08/60</text:p>
          </table:table-cell>
          <table:table-cell office:value-type="string">
            <text:p>Front Panel Engraving</text:p>
          </table:table-cell>
          <table:table-cell office:value-type="string">
            <text:p>CSS-1</text:p>
          </table:table-cell>
          <table:table-cell office:value-type="float" office:value="8">
            <text:p>8</text:p>
          </table:table-cell>
          <table:table-cell table:formula="of:=[.E25]+1" office:value-type="float" office:value="722">
            <text:p>722</text:p>
          </table:table-cell>
        </table:table-row>
        <table:table-row table:style-name="ro2">
          <table:table-cell office:value-type="date" office:date-value="1960-04-08">
            <text:p>04/08/60</text:p>
          </table:table-cell>
          <table:table-cell office:value-type="string">
            <text:p>Plate Detent Mounting</text:p>
          </table:table-cell>
          <table:table-cell office:value-type="string">
            <text:p>GPT-40K, AT-101</text:p>
          </table:table-cell>
          <table:table-cell office:value-type="float" office:value="1">
            <text:p>1</text:p>
          </table:table-cell>
          <table:table-cell table:formula="of:=[.E26]+1" office:value-type="float" office:value="723">
            <text:p>723</text:p>
          </table:table-cell>
        </table:table-row>
        <table:table-row table:style-name="ro1">
          <table:table-cell office:value-type="date" office:date-value="1960-04-08">
            <text:p>04/08/60</text:p>
          </table:table-cell>
          <table:table-cell office:value-type="string">
            <text:p>Lettering Meter Light Left Side AT</text:p>
          </table:table-cell>
          <table:table-cell office:value-type="string">
            <text:p>GPT-40K, AT-101</text:p>
          </table:table-cell>
          <table:table-cell office:value-type="float" office:value="2">
            <text:p>2</text:p>
          </table:table-cell>
          <table:table-cell table:formula="of:=[.E27]+1" office:value-type="float" office:value="724">
            <text:p>724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4">03/04/2013</text:date>, <text:time>16:2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04T16:28:03</dc:date>
    <dc:creator>John Poulton</dc:creator>
    <meta:editing-duration>P76DT8H14M6S</meta:editing-duration>
    <meta:editing-cycles>289</meta:editing-cycles>
    <meta:generator>LibreOffice/3.4$Unix LibreOffice_project/340m1$Build-502</meta:generator>
    <meta:document-statistic meta:table-count="3" meta:cell-count="140" meta:object-count="0"/>
  </office:meta>
</office:document-meta>
</file>