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9-08-31">
            <text:p>08/31/59</text:p>
          </table:table-cell>
          <table:table-cell office:value-type="string">
            <text:p>Lettering Wheel Counter MC</text:p>
          </table:table-cell>
          <table:table-cell/>
          <table:table-cell office:value-type="float" office:value="1">
            <text:p>1</text:p>
          </table:table-cell>
          <table:table-cell office:value-type="float" office:value="617">
            <text:p>617</text:p>
          </table:table-cell>
        </table:table-row>
        <table:table-row table:style-name="ro1">
          <table:table-cell office:value-type="date" office:date-value="1959-09-14">
            <text:p>09/14/59</text:p>
          </table:table-cell>
          <table:table-cell office:value-type="string">
            <text:p>Schematic Diagram</text:p>
          </table:table-cell>
          <table:table-cell office:value-type="string">
            <text:p>RAC-26</text:p>
          </table:table-cell>
          <table:table-cell office:value-type="float" office:value="2">
            <text:p>2</text:p>
          </table:table-cell>
          <table:table-cell table:formula="of:=[.E2]+1" office:value-type="float" office:value="618">
            <text:p>618</text:p>
          </table:table-cell>
        </table:table-row>
        <table:table-row table:style-name="ro1">
          <table:table-cell office:value-type="date" office:date-value="1959-09-24">
            <text:p>09/24/59</text:p>
          </table:table-cell>
          <table:table-cell office:value-type="string">
            <text:p>Mounting Panel, RF Filter Stamping</text:p>
          </table:table-cell>
          <table:table-cell office:value-type="string">
            <text:p>SBT-1K</text:p>
          </table:table-cell>
          <table:table-cell office:value-type="float" office:value="8">
            <text:p>8</text:p>
          </table:table-cell>
          <table:table-cell table:formula="of:=[.E3]+1" office:value-type="float" office:value="619">
            <text:p>619</text:p>
          </table:table-cell>
        </table:table-row>
        <table:table-row table:style-name="ro1">
          <table:table-cell office:value-type="date" office:date-value="1959-09-24">
            <text:p>09/24/59</text:p>
          </table:table-cell>
          <table:table-cell office:value-type="string">
            <text:p>Engraving, Front Panel</text:p>
          </table:table-cell>
          <table:table-cell office:value-type="string">
            <text:p>SBT-1K</text:p>
          </table:table-cell>
          <table:table-cell office:value-type="float" office:value="4">
            <text:p>4</text:p>
          </table:table-cell>
          <table:table-cell table:formula="of:=[.E4]+1" office:value-type="float" office:value="620">
            <text:p>620</text:p>
          </table:table-cell>
        </table:table-row>
        <table:table-row table:style-name="ro1">
          <table:table-cell office:value-type="date" office:date-value="1959-10-02">
            <text:p>10/02/59</text:p>
          </table:table-cell>
          <table:table-cell office:value-type="string">
            <text:p>Lettering, Center Mtg Plate</text:p>
          </table:table-cell>
          <table:table-cell office:value-type="string">
            <text:p>ATS-2, TU-2</text:p>
          </table:table-cell>
          <table:table-cell office:value-type="float" office:value="8">
            <text:p>8</text:p>
          </table:table-cell>
          <table:table-cell table:formula="of:=[.E5]+1" office:value-type="float" office:value="621">
            <text:p>621</text:p>
          </table:table-cell>
        </table:table-row>
        <table:table-row table:style-name="ro1">
          <table:table-cell office:value-type="date" office:date-value="1959-10-02">
            <text:p>10/02/59</text:p>
          </table:table-cell>
          <table:table-cell office:value-type="string">
            <text:p>Lettering, Rear Mtg Plate</text:p>
          </table:table-cell>
          <table:table-cell office:value-type="string">
            <text:p>ATS-2, TU-2</text:p>
          </table:table-cell>
          <table:table-cell office:value-type="float" office:value="4">
            <text:p>4</text:p>
          </table:table-cell>
          <table:table-cell table:formula="of:=[.E6]+1" office:value-type="float" office:value="622">
            <text:p>622</text:p>
          </table:table-cell>
        </table:table-row>
        <table:table-row table:style-name="ro1">
          <table:table-cell office:value-type="date" office:date-value="1959-10-07">
            <text:p>10/07/59</text:p>
          </table:table-cell>
          <table:table-cell office:value-type="string">
            <text:p>Schematic Diagram</text:p>
          </table:table-cell>
          <table:table-cell office:value-type="string">
            <text:p>TRC-3500/50</text:p>
          </table:table-cell>
          <table:table-cell office:value-type="float" office:value="2">
            <text:p>2</text:p>
          </table:table-cell>
          <table:table-cell table:formula="of:=[.E7]+1" office:value-type="float" office:value="623">
            <text:p>623</text:p>
          </table:table-cell>
        </table:table-row>
        <table:table-row table:style-name="ro1">
          <table:table-cell office:value-type="date" office:date-value="1959-10-07">
            <text:p>10/07/59</text:p>
          </table:table-cell>
          <table:table-cell office:value-type="string">
            <text:p>Schematic Diagram</text:p>
          </table:table-cell>
          <table:table-cell office:value-type="string">
            <text:p>RAC-33</text:p>
          </table:table-cell>
          <table:table-cell office:value-type="float" office:value="2">
            <text:p>2</text:p>
          </table:table-cell>
          <table:table-cell table:formula="of:=[.E8]+1" office:value-type="float" office:value="624">
            <text:p>624</text:p>
          </table:table-cell>
        </table:table-row>
        <table:table-row table:style-name="ro1">
          <table:table-cell office:value-type="date" office:date-value="1959-10-08">
            <text:p>10/08/59</text:p>
          </table:table-cell>
          <table:table-cell office:value-type="string">
            <text:p>Engraving Function Switch Adapter</text:p>
          </table:table-cell>
          <table:table-cell office:value-type="string">
            <text:p>XFK</text:p>
          </table:table-cell>
          <table:table-cell office:value-type="float" office:value="1">
            <text:p>1</text:p>
          </table:table-cell>
          <table:table-cell table:formula="of:=[.E9]+1" office:value-type="float" office:value="625">
            <text:p>625</text:p>
          </table:table-cell>
        </table:table-row>
        <table:table-row table:style-name="ro2">
          <table:table-cell office:value-type="date" office:date-value="1959-10-09">
            <text:p>10/09/59</text:p>
          </table:table-cell>
          <table:table-cell office:value-type="string">
            <text:p>Lettering, HF Xtal Dial</text:p>
          </table:table-cell>
          <table:table-cell office:value-type="string">
            <text:p>SBE-3</text:p>
          </table:table-cell>
          <table:table-cell office:value-type="float" office:value="4">
            <text:p>4</text:p>
          </table:table-cell>
          <table:table-cell table:formula="of:=[.E10]+1" office:value-type="float" office:value="626">
            <text:p>626</text:p>
          </table:table-cell>
        </table:table-row>
        <table:table-row table:style-name="ro1">
          <table:table-cell office:value-type="date" office:date-value="1959-10-12">
            <text:p>10/12/59</text:p>
          </table:table-cell>
          <table:table-cell office:value-type="string">
            <text:p>Stamping, Chassis Audio</text:p>
          </table:table-cell>
          <table:table-cell office:value-type="string">
            <text:p>SBE-3</text:p>
          </table:table-cell>
          <table:table-cell office:value-type="float" office:value="8">
            <text:p>8</text:p>
          </table:table-cell>
          <table:table-cell table:formula="of:=[.E11]+1" office:value-type="float" office:value="627">
            <text:p>627</text:p>
          </table:table-cell>
        </table:table-row>
        <table:table-row table:style-name="ro1">
          <table:table-cell office:value-type="date" office:date-value="1959-10-15">
            <text:p>10/15/59</text:p>
          </table:table-cell>
          <table:table-cell office:value-type="string">
            <text:p>Lettering, Rear Panel</text:p>
          </table:table-cell>
          <table:table-cell office:value-type="string">
            <text:p>MCP-2</text:p>
          </table:table-cell>
          <table:table-cell office:value-type="float" office:value="4">
            <text:p>4</text:p>
          </table:table-cell>
          <table:table-cell table:formula="of:=[.E12]+1" office:value-type="float" office:value="628">
            <text:p>628</text:p>
          </table:table-cell>
        </table:table-row>
        <table:table-row table:style-name="ro1">
          <table:table-cell office:value-type="date" office:date-value="1959-10-15">
            <text:p>10/15/59</text:p>
          </table:table-cell>
          <table:table-cell office:value-type="string">
            <text:p>Engraving, Front Panel</text:p>
          </table:table-cell>
          <table:table-cell office:value-type="string">
            <text:p>MCP-2</text:p>
          </table:table-cell>
          <table:table-cell office:value-type="float" office:value="4">
            <text:p>4</text:p>
          </table:table-cell>
          <table:table-cell table:formula="of:=[.E13]+1" office:value-type="float" office:value="629">
            <text:p>629</text:p>
          </table:table-cell>
        </table:table-row>
        <table:table-row table:style-name="ro1">
          <table:table-cell office:value-type="date" office:date-value="1959-10-16">
            <text:p>10/16/59</text:p>
          </table:table-cell>
          <table:table-cell office:value-type="string">
            <text:p>Schematic Diagram</text:p>
          </table:table-cell>
          <table:table-cell office:value-type="string">
            <text:p>RTB-5</text:p>
          </table:table-cell>
          <table:table-cell office:value-type="float" office:value="2">
            <text:p>2</text:p>
          </table:table-cell>
          <table:table-cell table:formula="of:=[.E14]+1" office:value-type="float" office:value="630">
            <text:p>630</text:p>
          </table:table-cell>
        </table:table-row>
        <table:table-row table:style-name="ro1">
          <table:table-cell office:value-type="date" office:date-value="1959-10-19">
            <text:p>10/19/59</text:p>
          </table:table-cell>
          <table:table-cell office:value-type="string">
            <text:p>Lettering, Rack Connector</text:p>
          </table:table-cell>
          <table:table-cell office:value-type="string">
            <text:p>RAK-8</text:p>
          </table:table-cell>
          <table:table-cell office:value-type="float" office:value="2">
            <text:p>2</text:p>
          </table:table-cell>
          <table:table-cell table:formula="of:=[.E15]+1" office:value-type="float" office:value="631">
            <text:p>631</text:p>
          </table:table-cell>
        </table:table-row>
        <table:table-row table:style-name="ro1">
          <table:table-cell office:value-type="date" office:date-value="1959-10-19">
            <text:p>10/19/59</text:p>
          </table:table-cell>
          <table:table-cell office:value-type="string">
            <text:p>Lettering Blower Chassis</text:p>
          </table:table-cell>
          <table:table-cell office:value-type="string">
            <text:p>RAK-9</text:p>
          </table:table-cell>
          <table:table-cell office:value-type="float" office:value="4">
            <text:p>4</text:p>
          </table:table-cell>
          <table:table-cell table:formula="of:=[.E16]+1" office:value-type="float" office:value="632">
            <text:p>632</text:p>
          </table:table-cell>
        </table:table-row>
        <table:table-row table:style-name="ro1">
          <table:table-cell office:value-type="date" office:date-value="1959-10-19">
            <text:p>10/19/59</text:p>
          </table:table-cell>
          <table:table-cell office:value-type="string">
            <text:p>Lettering, Rear Mtg Plate</text:p>
          </table:table-cell>
          <table:table-cell office:value-type="string">
            <text:p>RAK-9</text:p>
          </table:table-cell>
          <table:table-cell office:value-type="float" office:value="4">
            <text:p>4</text:p>
          </table:table-cell>
          <table:table-cell table:formula="of:=[.E17]+1" office:value-type="float" office:value="633">
            <text:p>633</text:p>
          </table:table-cell>
        </table:table-row>
        <table:table-row table:style-name="ro1">
          <table:table-cell office:value-type="date" office:date-value="1959-10-20">
            <text:p>10/20/59</text:p>
          </table:table-cell>
          <table:table-cell office:value-type="string">
            <text:p>Lettering Front Panel Rear</text:p>
          </table:table-cell>
          <table:table-cell office:value-type="string">
            <text:p>SLM-2</text:p>
          </table:table-cell>
          <table:table-cell office:value-type="float" office:value="8">
            <text:p>8</text:p>
          </table:table-cell>
          <table:table-cell table:formula="of:=[.E18]+1" office:value-type="float" office:value="634">
            <text:p>634</text:p>
          </table:table-cell>
        </table:table-row>
        <table:table-row table:style-name="ro1">
          <table:table-cell office:value-type="date" office:date-value="1959-10-20">
            <text:p>10/20/59</text:p>
          </table:table-cell>
          <table:table-cell office:value-type="string">
            <text:p>Engraving, Front Panel</text:p>
          </table:table-cell>
          <table:table-cell office:value-type="string">
            <text:p>SLM-2</text:p>
          </table:table-cell>
          <table:table-cell office:value-type="float" office:value="8">
            <text:p>8</text:p>
          </table:table-cell>
          <table:table-cell table:formula="of:=[.E19]+1" office:value-type="float" office:value="635">
            <text:p>635</text:p>
          </table:table-cell>
        </table:table-row>
        <table:table-row table:style-name="ro1">
          <table:table-cell office:value-type="date" office:date-value="1959-10-26">
            <text:p>10/26/59</text:p>
          </table:table-cell>
          <table:table-cell office:value-type="string">
            <text:p>Lettering Main Chassis</text:p>
          </table:table-cell>
          <table:table-cell office:value-type="string">
            <text:p>MSR-32</text:p>
          </table:table-cell>
          <table:table-cell office:value-type="float" office:value="8">
            <text:p>8</text:p>
          </table:table-cell>
          <table:table-cell table:formula="of:=[.E20]+1" office:value-type="float" office:value="636">
            <text:p>636</text:p>
          </table:table-cell>
        </table:table-row>
        <table:table-row table:style-name="ro1">
          <table:table-cell office:value-type="date" office:date-value="1959-11-04">
            <text:p>11/04/59</text:p>
          </table:table-cell>
          <table:table-cell office:value-type="string">
            <text:p>Engraving Front Panel</text:p>
          </table:table-cell>
          <table:table-cell office:value-type="string">
            <text:p>ISK, MS-1909, HK-100</text:p>
          </table:table-cell>
          <table:table-cell office:value-type="float" office:value="8">
            <text:p>8</text:p>
          </table:table-cell>
          <table:table-cell table:formula="of:=[.E21]+1" office:value-type="float" office:value="637">
            <text:p>637</text:p>
          </table:table-cell>
        </table:table-row>
        <table:table-row table:style-name="ro2">
          <table:table-cell office:value-type="date" office:date-value="1959-11-12">
            <text:p>11/12/59</text:p>
          </table:table-cell>
          <table:table-cell office:value-type="string">
            <text:p>Lettering Relay Bkt</text:p>
          </table:table-cell>
          <table:table-cell office:value-type="string">
            <text:p>ISK, AK-100</text:p>
          </table:table-cell>
          <table:table-cell office:value-type="float" office:value="2">
            <text:p>2</text:p>
          </table:table-cell>
          <table:table-cell table:formula="of:=[.E22]+1" office:value-type="float" office:value="638">
            <text:p>638</text:p>
          </table:table-cell>
        </table:table-row>
        <table:table-row table:style-name="ro1">
          <table:table-cell office:value-type="date" office:date-value="1959-11-12">
            <text:p>11/12/59</text:p>
          </table:table-cell>
          <table:table-cell office:value-type="string">
            <text:p>Lettering Rear of Front Panel</text:p>
          </table:table-cell>
          <table:table-cell office:value-type="string">
            <text:p>AK-100</text:p>
          </table:table-cell>
          <table:table-cell office:value-type="float" office:value="2">
            <text:p>2</text:p>
          </table:table-cell>
          <table:table-cell table:formula="of:=[.E23]+1" office:value-type="float" office:value="639">
            <text:p>639</text:p>
          </table:table-cell>
        </table:table-row>
        <table:table-row table:style-name="ro1">
          <table:table-cell office:value-type="date" office:date-value="1959-11-12">
            <text:p>11/12/59</text:p>
          </table:table-cell>
          <table:table-cell office:value-type="string">
            <text:p>Lettering Main Chassis</text:p>
          </table:table-cell>
          <table:table-cell office:value-type="string">
            <text:p>AK-100</text:p>
          </table:table-cell>
          <table:table-cell office:value-type="float" office:value="8">
            <text:p>8</text:p>
          </table:table-cell>
          <table:table-cell table:formula="of:=[.E24]+1" office:value-type="float" office:value="640">
            <text:p>640</text:p>
          </table:table-cell>
        </table:table-row>
        <table:table-row table:style-name="ro2">
          <table:table-cell office:value-type="date" office:date-value="1959-11-12">
            <text:p>11/12/59</text:p>
          </table:table-cell>
          <table:table-cell office:value-type="string">
            <text:p>Lettering Chassis Sideband Lever Mon.</text:p>
          </table:table-cell>
          <table:table-cell office:value-type="string">
            <text:p>SLM-2</text:p>
          </table:table-cell>
          <table:table-cell office:value-type="float" office:value="8">
            <text:p>8</text:p>
          </table:table-cell>
          <table:table-cell table:formula="of:=[.E25]+1" office:value-type="float" office:value="641">
            <text:p>641</text:p>
          </table:table-cell>
        </table:table-row>
        <table:table-row table:style-name="ro2">
          <table:table-cell office:value-type="date" office:date-value="1959-11-17">
            <text:p>11/17/59</text:p>
          </table:table-cell>
          <table:table-cell office:value-type="string">
            <text:p>Brkt Relay Stamping</text:p>
          </table:table-cell>
          <table:table-cell office:value-type="string">
            <text:p>AK-100</text:p>
          </table:table-cell>
          <table:table-cell office:value-type="float" office:value="2">
            <text:p>2</text:p>
          </table:table-cell>
          <table:table-cell table:formula="of:=[.E26]+1" office:value-type="float" office:value="642">
            <text:p>642</text:p>
          </table:table-cell>
        </table:table-row>
        <table:table-row table:style-name="ro2">
          <table:table-cell office:value-type="date" office:date-value="1959-11-25">
            <text:p>11/25/59</text:p>
          </table:table-cell>
          <table:table-cell office:value-type="string">
            <text:p>MR-130 Dial PL Milliamp Grid Current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table:formula="of:=[.E27]+1" office:value-type="float" office:value="643">
            <text:p>643</text:p>
          </table:table-cell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4">03/04/2013</text:date>, <text:time>15:11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3-04T15:11:42</dc:date>
    <dc:creator>John Poulton</dc:creator>
    <meta:editing-duration>P76DT6H57M45S</meta:editing-duration>
    <meta:editing-cycles>278</meta:editing-cycles>
    <meta:generator>LibreOffice/3.4$Unix LibreOffice_project/340m1$Build-502</meta:generator>
    <meta:document-statistic meta:table-count="3" meta:cell-count="139" meta:object-count="0"/>
  </office:meta>
</office:document-meta>
</file>