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09">
            <text:p>07/09/52</text:p>
          </table:table-cell>
          <table:table-cell office:value-type="string">
            <text:p>RAC Silk Screen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8-04">
            <text:p>08/04/52</text:p>
          </table:table-cell>
          <table:table-cell office:value-type="string">
            <text:p>Silk Screen</text:p>
          </table:table-cell>
          <table:table-cell office:value-type="string">
            <text:p>BAC-1-S20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8-04">
            <text:p>08/04/52</text:p>
          </table:table-cell>
          <table:table-cell office:value-type="string">
            <text:p>Silk Screen</text:p>
          </table:table-cell>
          <table:table-cell office:value-type="string">
            <text:p>BAC-2-S20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8-04">
            <text:p>08/04/52</text:p>
          </table:table-cell>
          <table:table-cell office:value-type="string">
            <text:p>Silk Screen</text:p>
          </table:table-cell>
          <table:table-cell office:value-type="string">
            <text:p>BAC-3-S20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8-04">
            <text:p>08/04/52</text:p>
          </table:table-cell>
          <table:table-cell office:value-type="string">
            <text:p>Silk Screen</text:p>
          </table:table-cell>
          <table:table-cell office:value-type="string">
            <text:p>BAC-4-S20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8-07">
            <text:p>08/07/52</text:p>
          </table:table-cell>
          <table:table-cell office:value-type="string">
            <text:p>Power supply Lettering Detail</text:p>
          </table:table-cell>
          <table:table-cell office:value-type="string">
            <text:p>FFR-2</text:p>
          </table:table-cell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8-20">
            <text:p>08/20/52</text:p>
          </table:table-cell>
          <table:table-cell office:value-type="string">
            <text:p>Chassis Lettering Bottom</text:p>
          </table:table-cell>
          <table:table-cell office:value-type="string">
            <text:p>VTG</text:p>
          </table:table-cell>
          <table:table-cell office:value-type="float" office:value="4">
            <text:p>4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9-05">
            <text:p>09/05/52</text:p>
          </table:table-cell>
          <table:table-cell office:value-type="string">
            <text:p>Schematic</text:p>
          </table:table-cell>
          <table:table-cell office:value-type="string">
            <text:p>BAC-3-S-500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9-05">
            <text:p>09/05/52</text:p>
          </table:table-cell>
          <table:table-cell office:value-type="string">
            <text:p>Schematic</text:p>
          </table:table-cell>
          <table:table-cell office:value-type="string">
            <text:p>BAC-4-S-500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9-05">
            <text:p>09/05/52</text:p>
          </table:table-cell>
          <table:table-cell office:value-type="string">
            <text:p>Control Panel Engraving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9-17">
            <text:p>09/17/52</text:p>
          </table:table-cell>
          <table:table-cell office:value-type="string">
            <text:p>Chassis Lettering Top</text:p>
          </table:table-cell>
          <table:table-cell office:value-type="string">
            <text:p>VTG</text:p>
          </table:table-cell>
          <table:table-cell office:value-type="float" office:value="4">
            <text:p>4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09-06">
            <text:p>09/06/52</text:p>
          </table:table-cell>
          <table:table-cell office:value-type="string">
            <text:p>Schematic</text:p>
          </table:table-cell>
          <table:table-cell office:value-type="string">
            <text:p>RAC-1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2-09-18">
            <text:p>09/18/52</text:p>
          </table:table-cell>
          <table:table-cell office:value-type="string">
            <text:p>Letter Stamping</text:p>
          </table:table-cell>
          <table:table-cell office:value-type="string">
            <text:p>TR-019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2-10-02">
            <text:p>10/02/52</text:p>
          </table:table-cell>
          <table:table-cell office:value-type="string">
            <text:p>Chassis Frame Lettering</text:p>
          </table:table-cell>
          <table:table-cell office:value-type="string">
            <text:p>FFR </text:p>
          </table:table-cell>
          <table:table-cell office:value-type="float" office:value="8">
            <text:p>8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2-10-03">
            <text:p>10/03/52</text:p>
          </table:table-cell>
          <table:table-cell office:value-type="string">
            <text:p>Schematic</text:p>
          </table:table-cell>
          <table:table-cell office:value-type="string">
            <text:p>RTB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2-10-18">
            <text:p>10/18/52</text:p>
          </table:table-cell>
          <table:table-cell office:value-type="string">
            <text:p>Lettering Diagram, Main Chassis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2-10-18">
            <text:p>10/18/52</text:p>
          </table:table-cell>
          <table:table-cell office:value-type="string">
            <text:p>Lettering Diagram, Power Supply</text:p>
          </table:table-cell>
          <table:table-cell office:value-type="string">
            <text:p>LFA</text:p>
          </table:table-cell>
          <table:table-cell office:value-type="float" office:value="4">
            <text:p>4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2-10-09">
            <text:p>10/09/52</text:p>
          </table:table-cell>
          <table:table-cell office:value-type="string">
            <text:p>Front Panel</text:p>
          </table:table-cell>
          <table:table-cell office:value-type="string">
            <text:p>FFR </text:p>
          </table:table-cell>
          <table:table-cell office:value-type="float" office:value="8">
            <text:p>8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2-10-11">
            <text:p>10/11/52</text:p>
          </table:table-cell>
          <table:table-cell office:value-type="string">
            <text:p>Schematic</text:p>
          </table:table-cell>
          <table:table-cell office:value-type="string">
            <text:p>BAC-1 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2-10-11">
            <text:p>10/11/52</text:p>
          </table:table-cell>
          <table:table-cell office:value-type="string">
            <text:p>Schematic</text:p>
          </table:table-cell>
          <table:table-cell office:value-type="string">
            <text:p>BAC-2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2-10-16">
            <text:p>10/16/52</text:p>
          </table:table-cell>
          <table:table-cell office:value-type="string">
            <text:p>RF Head Engraving</text:p>
          </table:table-cell>
          <table:table-cell table:style-name="ce1"/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2-10-22">
            <text:p>10/22/52</text:p>
          </table:table-cell>
          <table:table-cell office:value-type="string">
            <text:p>Front Panel Engraving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Chassis Lettering <text:s/></text:p>
          </table:table-cell>
          <table:table-cell office:value-type="string">
            <text:p>AMD-1</text:p>
          </table:table-cell>
          <table:table-cell office:value-type="float" office:value="8">
            <text:p>8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2-10-03">
            <text:p>10/03/52</text:p>
          </table:table-cell>
          <table:table-cell office:value-type="string">
            <text:p>Center Chassis Lettering &amp; Covers</text:p>
          </table:table-cell>
          <table:table-cell office:value-type="string">
            <text:p>FFRD</text:p>
          </table:table-cell>
          <table:table-cell office:value-type="float" office:value="8">
            <text:p>8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2-10-03">
            <text:p>10/03/52</text:p>
          </table:table-cell>
          <table:table-cell office:value-type="string">
            <text:p>Dial Engraving</text:p>
          </table:table-cell>
          <table:table-cell office:value-type="string">
            <text:p>FFRD-8</text:p>
          </table:table-cell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52-11-14">
            <text:p>11/14/52</text:p>
          </table:table-cell>
          <table:table-cell office:value-type="string">
            <text:p>Letter Dwg Center Chassis</text:p>
          </table:table-cell>
          <table:table-cell office:value-type="string">
            <text:p>FFR </text:p>
          </table:table-cell>
          <table:table-cell office:value-type="float" office:value="4">
            <text:p>4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3-01-02">
            <text:p>01/02/53</text:p>
          </table:table-cell>
          <table:table-cell office:value-type="string">
            <text:p>Dial Engraving</text:p>
          </table:table-cell>
          <table:table-cell office:value-type="string">
            <text:p>FFRD-7</text:p>
          </table:table-cell>
          <table:table-cell office:value-type="float" office:value="2">
            <text:p>2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3-01-02">
            <text:p>01/02/53</text:p>
          </table:table-cell>
          <table:table-cell office:value-type="string">
            <text:p>Dial Engraving</text:p>
          </table:table-cell>
          <table:table-cell office:value-type="string">
            <text:p>FFRD-6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3-01-02">
            <text:p>01/02/53</text:p>
          </table:table-cell>
          <table:table-cell office:value-type="string">
            <text:p>Dial Engraving</text:p>
          </table:table-cell>
          <table:table-cell office:value-type="string">
            <text:p>FFRD-5</text:p>
          </table:table-cell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31]+1" office:value-type="float" office:value="130">
            <text:p>130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Silk Screening (terminal Boards)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Multiplication Preset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3-02-03">
            <text:p>02/03/53</text:p>
          </table:table-cell>
          <table:table-cell office:value-type="string">
            <text:p>Front Panel Engraving</text:p>
          </table:table-cell>
          <table:table-cell office:value-type="string">
            <text:p>DCU</text:p>
          </table:table-cell>
          <table:table-cell office:value-type="float" office:value="8">
            <text:p>8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3-02-03">
            <text:p>02/03/53</text:p>
          </table:table-cell>
          <table:table-cell office:value-type="string">
            <text:p>Front Panel Silk Screen</text:p>
          </table:table-cell>
          <table:table-cell office:value-type="string">
            <text:p>DCP</text:p>
          </table:table-cell>
          <table:table-cell office:value-type="float" office:value="4">
            <text:p>4</text:p>
          </table:table-cell>
          <table:table-cell table:formula="of:=[.E36]+1" office:value-type="float" office:value="135">
            <text:p>135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Silk Screening Terminal Bd #1 (AMM028)</text:p>
          </table:table-cell>
          <table:table-cell office:value-type="string">
            <text:p>DCU</text:p>
          </table:table-cell>
          <table:table-cell office:value-type="float" office:value="2">
            <text:p>2</text:p>
          </table:table-cell>
          <table:table-cell table:formula="of:=[.E37]+1" office:value-type="float" office:value="136">
            <text:p>13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14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26T14:42:33</dc:date>
    <dc:creator>John Poulton</dc:creator>
    <meta:editing-duration>P70DT6H28M36S</meta:editing-duration>
    <meta:editing-cycles>218</meta:editing-cycles>
    <meta:generator>LibreOffice/3.4$Unix LibreOffice_project/340m1$Build-502</meta:generator>
    <meta:document-statistic meta:table-count="3" meta:cell-count="180" meta:object-count="0"/>
  </office:meta>
</office:document-meta>
</file>