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Chassis, Pwr Supply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office:value-type="float" office:value="10288">
            <text:p>10288</text:p>
          </table:table-cell>
        </table:table-row>
        <table:table-row table:style-name="ro2">
          <table:table-cell office:value-type="date" office:date-value="1968-02-21">
            <text:p>02/21/68</text:p>
          </table:table-cell>
          <table:table-cell office:value-type="string">
            <text:p>Brkt Sw. Assy, Rear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]+1" office:value-type="float" office:value="10289">
            <text:p>10289</text:p>
          </table:table-cell>
        </table:table-row>
        <table:table-row table:style-name="ro2">
          <table:table-cell office:value-type="date" office:date-value="1968-02-21">
            <text:p>02/21/68</text:p>
          </table:table-cell>
          <table:table-cell office:value-type="string">
            <text:p>Brkt Sw Assy, Front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3]+1" office:value-type="float" office:value="10290">
            <text:p>10290</text:p>
          </table:table-cell>
        </table:table-row>
        <table:table-row table:style-name="ro1">
          <table:table-cell office:value-type="date" office:date-value="1968-02-21">
            <text:p>02/21/68</text:p>
          </table:table-cell>
          <table:table-cell office:value-type="string">
            <text:p>Plate Rear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8">
            <text:p>8</text:p>
          </table:table-cell>
          <table:table-cell table:formula="of:=[.F4]+1" office:value-type="float" office:value="10291">
            <text:p>10291</text:p>
          </table:table-cell>
        </table:table-row>
        <table:table-row table:style-name="ro1">
          <table:table-cell office:value-type="date" office:date-value="1968-02-26">
            <text:p>02/26/68</text:p>
          </table:table-cell>
          <table:table-cell office:value-type="string">
            <text:p>Lettering Chassis Main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8">
            <text:p>8</text:p>
          </table:table-cell>
          <table:table-cell table:formula="of:=[.F5]+1" office:value-type="float" office:value="10292">
            <text:p>10292</text:p>
          </table:table-cell>
        </table:table-row>
        <table:table-row table:style-name="ro1">
          <table:table-cell office:value-type="date" office:date-value="1968-02-26">
            <text:p>02/26/68</text:p>
          </table:table-cell>
          <table:table-cell office:value-type="string">
            <text:p>Lettering Door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4">
            <text:p>4</text:p>
          </table:table-cell>
          <table:table-cell table:formula="of:=[.F6]+1" office:value-type="float" office:value="10293">
            <text:p>10293</text:p>
          </table:table-cell>
        </table:table-row>
        <table:table-row table:style-name="ro1">
          <table:table-cell office:value-type="date" office:date-value="1968-02-26">
            <text:p>02/26/68</text:p>
          </table:table-cell>
          <table:table-cell office:value-type="string">
            <text:p>Lettering Plate LH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4">
            <text:p>4</text:p>
          </table:table-cell>
          <table:table-cell table:formula="of:=[.F7]+1" office:value-type="float" office:value="10294">
            <text:p>10294</text:p>
          </table:table-cell>
        </table:table-row>
        <table:table-row table:style-name="ro2">
          <table:table-cell office:value-type="date" office:date-value="1968-03-01">
            <text:p>03/01/68</text:p>
          </table:table-cell>
          <table:table-cell office:value-type="string">
            <text:p>Cancelled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8]+1" office:value-type="float" office:value="10295">
            <text:p>10295</text:p>
          </table:table-cell>
        </table:table-row>
        <table:table-row table:style-name="ro1">
          <table:table-cell office:value-type="date" office:date-value="1968-05-06">
            <text:p>05/06/68</text:p>
          </table:table-cell>
          <table:table-cell office:value-type="string">
            <text:p>Cover Module (Lettering)</text:p>
          </table:table-cell>
          <table:table-cell office:value-type="string">
            <text:p>AP</text:p>
          </table:table-cell>
          <table:table-cell office:value-type="string">
            <text:p>TTRT( )-E</text:p>
          </table:table-cell>
          <table:table-cell office:value-type="float" office:value="2">
            <text:p>2</text:p>
          </table:table-cell>
          <table:table-cell table:formula="of:=[.F9]+1" office:value-type="float" office:value="10296">
            <text:p>10296</text:p>
          </table:table-cell>
        </table:table-row>
        <table:table-row table:style-name="ro1">
          <table:table-cell office:value-type="date" office:date-value="1968-05-06">
            <text:p>05/06/68</text:p>
          </table:table-cell>
          <table:table-cell office:value-type="string">
            <text:p>Cover Lettering</text:p>
          </table:table-cell>
          <table:table-cell office:value-type="string">
            <text:p>RPL</text:p>
          </table:table-cell>
          <table:table-cell office:value-type="string">
            <text:p>TTRR( )-4E</text:p>
          </table:table-cell>
          <table:table-cell office:value-type="float" office:value="2">
            <text:p>2</text:p>
          </table:table-cell>
          <table:table-cell table:formula="of:=[.F10]+1" office:value-type="float" office:value="10297">
            <text:p>10297</text:p>
          </table:table-cell>
        </table:table-row>
        <table:table-row table:style-name="ro1">
          <table:table-cell office:value-type="date" office:date-value="1968-05-09">
            <text:p>05/09/68</text:p>
          </table:table-cell>
          <table:table-cell office:value-type="string">
            <text:p>Plate Engraving</text:p>
          </table:table-cell>
          <table:table-cell office:value-type="string">
            <text:p>AP</text:p>
          </table:table-cell>
          <table:table-cell office:value-type="string">
            <text:p>TTR-20A</text:p>
          </table:table-cell>
          <table:table-cell office:value-type="float" office:value="1">
            <text:p>1</text:p>
          </table:table-cell>
          <table:table-cell table:formula="of:=[.F11]+1" office:value-type="float" office:value="10298">
            <text:p>10298</text:p>
          </table:table-cell>
        </table:table-row>
        <table:table-row table:style-name="ro1">
          <table:table-cell office:value-type="date" office:date-value="1968-05-24">
            <text:p>05/24/68</text:p>
          </table:table-cell>
          <table:table-cell office:value-type="string">
            <text:p>Lettering Front Panel</text:p>
          </table:table-cell>
          <table:table-cell office:value-type="string">
            <text:p>RPL</text:p>
          </table:table-cell>
          <table:table-cell office:value-type="string">
            <text:p>AX-10048</text:p>
          </table:table-cell>
          <table:table-cell office:value-type="float" office:value="8">
            <text:p>8</text:p>
          </table:table-cell>
          <table:table-cell table:formula="of:=[.F12]+1" office:value-type="float" office:value="10299">
            <text:p>10299</text:p>
          </table:table-cell>
        </table:table-row>
        <table:table-row table:style-name="ro1">
          <table:table-cell office:value-type="date" office:date-value="1968-05-27">
            <text:p>05/27/68</text:p>
          </table:table-cell>
          <table:table-cell office:value-type="string">
            <text:p>Lettering Chassis Rear</text:p>
          </table:table-cell>
          <table:table-cell office:value-type="string">
            <text:p>RPL</text:p>
          </table:table-cell>
          <table:table-cell office:value-type="string">
            <text:p>AX-10048</text:p>
          </table:table-cell>
          <table:table-cell office:value-type="float" office:value="8">
            <text:p>8</text:p>
          </table:table-cell>
          <table:table-cell table:formula="of:=[.F13]+1" office:value-type="float" office:value="10300">
            <text:p>10300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table:number-columns-repeated="3"/>
          <table:table-cell table:formula="of:=[.F14]+1" office:value-type="float" office:value="10301">
            <text:p>10301</text:p>
          </table:table-cell>
        </table:table-row>
        <table:table-row table:style-name="ro2">
          <table:table-cell office:value-type="date" office:date-value="1968-06-10">
            <text:p>06/10/68</text:p>
          </table:table-cell>
          <table:table-cell office:value-type="string">
            <text:p>Knob Thd.</text:p>
          </table:table-cell>
          <table:table-cell office:value-type="string">
            <text:p>RPL</text:p>
          </table:table-cell>
          <table:table-cell office:value-type="string">
            <text:p>TTRT( )-E</text:p>
          </table:table-cell>
          <table:table-cell office:value-type="float" office:value="1">
            <text:p>1</text:p>
          </table:table-cell>
          <table:table-cell table:formula="of:=[.F15]+1" office:value-type="float" office:value="10302">
            <text:p>10302</text:p>
          </table:table-cell>
        </table:table-row>
        <table:table-row table:style-name="ro1">
          <table:table-cell office:value-type="date" office:date-value="1968-07-05">
            <text:p>07/05/68</text:p>
          </table:table-cell>
          <table:table-cell office:value-type="string">
            <text:p>Lettering Speaker Panel</text:p>
          </table:table-cell>
          <table:table-cell office:value-type="string">
            <text:p>AP</text:p>
          </table:table-cell>
          <table:table-cell/>
          <table:table-cell office:value-type="float" office:value="4">
            <text:p>4</text:p>
          </table:table-cell>
          <table:table-cell table:formula="of:=[.F16]+1" office:value-type="float" office:value="10303">
            <text:p>10303</text:p>
          </table:table-cell>
        </table:table-row>
        <table:table-row table:style-name="ro2">
          <table:table-cell office:value-type="date" office:date-value="1968-07-08">
            <text:p>07/08/68</text:p>
          </table:table-cell>
          <table:table-cell office:value-type="string">
            <text:p>Lettering Sw. Panel</text:p>
          </table:table-cell>
          <table:table-cell office:value-type="string">
            <text:p>AP</text:p>
          </table:table-cell>
          <table:table-cell/>
          <table:table-cell office:value-type="float" office:value="4">
            <text:p>4</text:p>
          </table:table-cell>
          <table:table-cell table:formula="of:=[.F17]+1" office:value-type="float" office:value="10304">
            <text:p>10304</text:p>
          </table:table-cell>
        </table:table-row>
        <table:table-row table:style-name="ro1">
          <table:table-cell office:value-type="date" office:date-value="1968-08-23">
            <text:p>08/23/68</text:p>
          </table:table-cell>
          <table:table-cell office:value-type="string">
            <text:p>Lettering Test Panel Dynamic</text:p>
          </table:table-cell>
          <table:table-cell office:value-type="string">
            <text:p>AP</text:p>
          </table:table-cell>
          <table:table-cell office:value-type="string">
            <text:p>MOTM-1</text:p>
          </table:table-cell>
          <table:table-cell office:value-type="float" office:value="4">
            <text:p>4</text:p>
          </table:table-cell>
          <table:table-cell table:formula="of:=[.F18]+1" office:value-type="float" office:value="10305">
            <text:p>10305</text:p>
          </table:table-cell>
        </table:table-row>
        <table:table-row table:style-name="ro1">
          <table:table-cell office:value-type="date" office:date-value="1968-09-05">
            <text:p>09/05/68</text:p>
          </table:table-cell>
          <table:table-cell office:value-type="string">
            <text:p>Schematic Diagram</text:p>
          </table:table-cell>
          <table:table-cell office:value-type="string">
            <text:p>AP</text:p>
          </table:table-cell>
          <table:table-cell office:value-type="string">
            <text:p>HLC-4</text:p>
          </table:table-cell>
          <table:table-cell office:value-type="float" office:value="2">
            <text:p>2</text:p>
          </table:table-cell>
          <table:table-cell table:formula="of:=[.F19]+1" office:value-type="float" office:value="10306">
            <text:p>10306</text:p>
          </table:table-cell>
        </table:table-row>
        <table:table-row table:style-name="ro1">
          <table:table-cell office:value-type="date" office:date-value="1968-10-24">
            <text:p>10/24/68</text:p>
          </table:table-cell>
          <table:table-cell office:value-type="string">
            <text:p>Lettering Front Panel</text:p>
          </table:table-cell>
          <table:table-cell office:value-type="string">
            <text:p>BART</text:p>
          </table:table-cell>
          <table:table-cell office:value-type="string">
            <text:p>AMC-22/8</text:p>
          </table:table-cell>
          <table:table-cell office:value-type="float" office:value="8">
            <text:p>8</text:p>
          </table:table-cell>
          <table:table-cell table:formula="of:=[.F20]+1" office:value-type="float" office:value="10307">
            <text:p>10307</text:p>
          </table:table-cell>
        </table:table-row>
        <table:table-row table:style-name="ro1">
          <table:table-cell office:value-type="date" office:date-value="1968-10-24">
            <text:p>10/24/68</text:p>
          </table:table-cell>
          <table:table-cell office:value-type="string">
            <text:p>Lettering Front Panel (2 sheets)</text:p>
          </table:table-cell>
          <table:table-cell/>
          <table:table-cell office:value-type="string">
            <text:p>AMC-22/32</text:p>
          </table:table-cell>
          <table:table-cell table:style-name="ce1" office:value-type="string">
            <text:p>4,8</text:p>
          </table:table-cell>
          <table:table-cell table:formula="of:=[.F21]+1" office:value-type="float" office:value="10308">
            <text:p>10308</text:p>
          </table:table-cell>
        </table:table-row>
        <table:table-row table:style-name="ro1">
          <table:table-cell office:value-type="date" office:date-value="1968-11-11">
            <text:p>11/11/68</text:p>
          </table:table-cell>
          <table:table-cell office:value-type="string">
            <text:p>Lettering Cover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22]+1" office:value-type="float" office:value="10309">
            <text:p>10309</text:p>
          </table:table-cell>
        </table:table-row>
        <table:table-row table:style-name="ro1">
          <table:table-cell office:value-type="date" office:date-value="1968-11-06">
            <text:p>11/06/68</text:p>
          </table:table-cell>
          <table:table-cell office:value-type="string">
            <text:p>Lettering Chassis <text:s/>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8">
            <text:p>8</text:p>
          </table:table-cell>
          <table:table-cell table:formula="of:=[.F23]+1" office:value-type="float" office:value="10310">
            <text:p>10310</text:p>
          </table:table-cell>
        </table:table-row>
        <table:table-row table:style-name="ro1">
          <table:table-cell office:value-type="date" office:date-value="1968-11-11">
            <text:p>11/11/68</text:p>
          </table:table-cell>
          <table:table-cell office:value-type="string">
            <text:p>Lettering Panel Rear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string">
            <text:p>4,8</text:p>
          </table:table-cell>
          <table:table-cell table:formula="of:=[.F24]+1" office:value-type="float" office:value="10311">
            <text:p>10311</text:p>
          </table:table-cell>
        </table:table-row>
        <table:table-row table:style-name="ro1">
          <table:table-cell office:value-type="date" office:date-value="1968-11-11">
            <text:p>11/11/68</text:p>
          </table:table-cell>
          <table:table-cell office:value-type="string">
            <text:p>Panel Jack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25]+1" office:value-type="float" office:value="10312">
            <text:p>10312</text:p>
          </table:table-cell>
        </table:table-row>
        <table:table-row table:style-name="ro1">
          <table:table-cell office:value-type="date" office:date-value="1969-01-17">
            <text:p>01/17/69</text:p>
          </table:table-cell>
          <table:table-cell office:value-type="string">
            <text:p>Tray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string">
            <text:p>4,8</text:p>
          </table:table-cell>
          <table:table-cell table:formula="of:=[.F26]+1" office:value-type="float" office:value="10313">
            <text:p>10313</text:p>
          </table:table-cell>
        </table:table-row>
        <table:table-row table:style-name="ro1">
          <table:table-cell office:value-type="date" office:date-value="1968-11-20">
            <text:p>11/20/68</text:p>
          </table:table-cell>
          <table:table-cell office:value-type="string">
            <text:p>Panel Rear</text:p>
          </table:table-cell>
          <table:table-cell office:value-type="string">
            <text:p>BART</text:p>
          </table:table-cell>
          <table:table-cell office:value-type="string">
            <text:p>AMC-32</text:p>
          </table:table-cell>
          <table:table-cell office:value-type="float" office:value="8">
            <text:p>8</text:p>
          </table:table-cell>
          <table:table-cell table:formula="of:=[.F27]+1" office:value-type="float" office:value="10314">
            <text:p>10314</text:p>
          </table:table-cell>
        </table:table-row>
        <table:table-row table:style-name="ro1">
          <table:table-cell office:value-type="date" office:date-value="1969-01-02">
            <text:p>01/02/69</text:p>
          </table:table-cell>
          <table:table-cell office:value-type="string">
            <text:p>Shield</text:p>
          </table:table-cell>
          <table:table-cell office:value-type="string">
            <text:p>AP\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8]+1" office:value-type="float" office:value="10315">
            <text:p>10315</text:p>
          </table:table-cell>
        </table:table-row>
        <table:table-row table:style-name="ro2">
          <table:table-cell office:value-type="date" office:date-value="1969-01-03">
            <text:p>01/03/69</text:p>
          </table:table-cell>
          <table:table-cell office:value-type="string">
            <text:p>Brkt Filter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29]+1" office:value-type="float" office:value="10316">
            <text:p>10316</text:p>
          </table:table-cell>
        </table:table-row>
        <table:table-row table:style-name="ro1">
          <table:table-cell office:value-type="date" office:date-value="1968-11-19">
            <text:p>11/19/68</text:p>
          </table:table-cell>
          <table:table-cell office:value-type="string">
            <text:p>Panel Jack</text:p>
          </table:table-cell>
          <table:table-cell office:value-type="string">
            <text:p>BART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30]+1" office:value-type="float" office:value="10317">
            <text:p>10317</text:p>
          </table:table-cell>
        </table:table-row>
        <table:table-row table:style-name="ro1">
          <table:table-cell office:value-type="date" office:date-value="1969-02-25">
            <text:p>02/25/69</text:p>
          </table:table-cell>
          <table:table-cell office:value-type="string">
            <text:p>Chassis Cradle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31]+1" office:value-type="float" office:value="10318">
            <text:p>10318</text:p>
          </table:table-cell>
        </table:table-row>
        <table:table-row table:style-name="ro1">
          <table:table-cell office:value-type="date" office:date-value="1969-03-24">
            <text:p>03/24/69</text:p>
          </table:table-cell>
          <table:table-cell office:value-type="string">
            <text:p>Dial Power Switch</text:p>
          </table:table-cell>
          <table:table-cell office:value-type="string">
            <text:p>AHA</text:p>
          </table:table-cell>
          <table:table-cell office:value-type="string">
            <text:p>RCU-16</text:p>
          </table:table-cell>
          <table:table-cell office:value-type="float" office:value="2">
            <text:p>2</text:p>
          </table:table-cell>
          <table:table-cell table:formula="of:=[.F32]+1" office:value-type="float" office:value="10319">
            <text:p>10319</text:p>
          </table:table-cell>
        </table:table-row>
        <table:table-row table:style-name="ro2">
          <table:table-cell office:value-type="date" office:date-value="1969-03-24">
            <text:p>03/24/69</text:p>
          </table:table-cell>
          <table:table-cell office:value-type="string">
            <text:p>Dial Channel Sw.</text:p>
          </table:table-cell>
          <table:table-cell office:value-type="string">
            <text:p>AHA</text:p>
          </table:table-cell>
          <table:table-cell office:value-type="string">
            <text:p>RCU-16</text:p>
          </table:table-cell>
          <table:table-cell office:value-type="float" office:value="2">
            <text:p>2</text:p>
          </table:table-cell>
          <table:table-cell table:formula="of:=[.F33]+1" office:value-type="float" office:value="10320">
            <text:p>10320</text:p>
          </table:table-cell>
        </table:table-row>
        <table:table-row table:style-name="ro1">
          <table:table-cell office:value-type="date" office:date-value="1969-03-12">
            <text:p>03/12/69</text:p>
          </table:table-cell>
          <table:table-cell office:value-type="string">
            <text:p>Chassis Lettering</text:p>
          </table:table-cell>
          <table:table-cell office:value-type="string">
            <text:p>AHA</text:p>
          </table:table-cell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34]+1" office:value-type="float" office:value="10321">
            <text:p>10321</text:p>
          </table:table-cell>
        </table:table-row>
        <table:table-row table:style-name="ro1">
          <table:table-cell office:value-type="date" office:date-value="1969-04-17">
            <text:p>04/17/69</text:p>
          </table:table-cell>
          <table:table-cell office:value-type="string">
            <text:p>Lettering, Front Panel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8">
            <text:p>8</text:p>
          </table:table-cell>
          <table:table-cell table:formula="of:=[.F35]+1" office:value-type="float" office:value="10322">
            <text:p>10322</text:p>
          </table:table-cell>
        </table:table-row>
        <table:table-row table:style-name="ro1">
          <table:table-cell office:value-type="date" office:date-value="1969-04-17">
            <text:p>04/17/69</text:p>
          </table:table-cell>
          <table:table-cell office:value-type="string">
            <text:p>Lettering, Rear Panel</text:p>
          </table:table-cell>
          <table:table-cell office:value-type="string">
            <text:p>AD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36]+1" office:value-type="float" office:value="10323">
            <text:p>10323</text:p>
          </table:table-cell>
        </table:table-row>
        <table:table-row table:style-name="ro1">
          <table:table-cell office:value-type="date" office:date-value="1969-04-17">
            <text:p>04/17/69</text:p>
          </table:table-cell>
          <table:table-cell office:value-type="string">
            <text:p>Lettering, Shield</text:p>
          </table:table-cell>
          <table:table-cell office:value-type="string">
            <text:p>AD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37]+1" office:value-type="float" office:value="10324">
            <text:p>10324</text:p>
          </table:table-cell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1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1:17:05</dc:date>
    <dc:creator>John Poulton</dc:creator>
    <meta:editing-duration>P86DT23H42M27S</meta:editing-duration>
    <meta:editing-cycles>449</meta:editing-cycles>
    <meta:generator>LibreOffice/3.4$Unix LibreOffice_project/340m1$Build-502</meta:generator>
    <meta:document-statistic meta:table-count="3" meta:cell-count="221" meta:object-count="0"/>
  </office:meta>
</office:document-meta>
</file>