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3-23">
            <text:p>03/23/71</text:p>
          </table:table-cell>
          <table:table-cell office:value-type="string">
            <text:p>Xfmr Plate L. </text:p>
          </table:table-cell>
          <table:table-cell office:value-type="string">
            <text:p>GCT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office:value-type="float" office:value="10436">
            <text:p>10436</text:p>
          </table:table-cell>
        </table:table-row>
        <table:table-row table:style-name="ro2">
          <table:table-cell office:value-type="date" office:date-value="1971-04-01">
            <text:p>04/01/71</text:p>
          </table:table-cell>
          <table:table-cell office:value-type="string">
            <text:p>Ant. Coupler Front Panel Lettering</text:p>
          </table:table-cell>
          <table:table-cell office:value-type="string">
            <text:p>GT</text:p>
          </table:table-cell>
          <table:table-cell office:value-type="string">
            <text:p>TTC-8</text:p>
          </table:table-cell>
          <table:table-cell office:value-type="float" office:value="4">
            <text:p>4</text:p>
          </table:table-cell>
          <table:table-cell table:formula="of:=[.F2]+1" office:value-type="float" office:value="10437">
            <text:p>10437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Front Panel PSU-101 Cybertech Returned to Vendor</text:p>
          </table:table-cell>
          <table:table-cell office:value-type="string">
            <text:p>NAT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438">
            <text:p>10438</text:p>
          </table:table-cell>
        </table:table-row>
        <table:table-row table:style-name="ro2">
          <table:table-cell office:value-type="date" office:date-value="1971-06-10">
            <text:p>06/10/71</text:p>
          </table:table-cell>
          <table:table-cell office:value-type="string">
            <text:p>Lettering Line Audio Bd (CEMN 1118 Cnl'd)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4]+1" office:value-type="float" office:value="10439">
            <text:p>10439</text:p>
          </table:table-cell>
        </table:table-row>
        <table:table-row table:style-name="ro1">
          <table:table-cell office:value-type="date" office:date-value="1971-08-10">
            <text:p>08/10/71</text:p>
          </table:table-cell>
          <table:table-cell office:value-type="string">
            <text:p>Lettering Rear Panel (2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5]+1" office:value-type="float" office:value="10440">
            <text:p>10440</text:p>
          </table:table-cell>
        </table:table-row>
        <table:table-row table:style-name="ro2">
          <table:table-cell office:value-type="date" office:date-value="1971-08-11">
            <text:p>08/11/71</text:p>
          </table:table-cell>
          <table:table-cell office:value-type="string">
            <text:p>Lettering Power Supply Mtg Plt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6]+1" office:value-type="float" office:value="10441">
            <text:p>10441</text:p>
          </table:table-cell>
        </table:table-row>
        <table:table-row table:style-name="ro1">
          <table:table-cell office:value-type="date" office:date-value="1971-08-12">
            <text:p>08/12/71</text:p>
          </table:table-cell>
          <table:table-cell office:value-type="string">
            <text:p>Lettering Center Front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7]+1" office:value-type="float" office:value="10442">
            <text:p>10442</text:p>
          </table:table-cell>
        </table:table-row>
        <table:table-row table:style-name="ro1">
          <table:table-cell office:value-type="date" office:date-value="1971-08-12">
            <text:p>08/12/71</text:p>
          </table:table-cell>
          <table:table-cell office:value-type="string">
            <text:p>Lettering Center Rear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8]+1" office:value-type="float" office:value="10443">
            <text:p>10443</text:p>
          </table:table-cell>
        </table:table-row>
        <table:table-row table:style-name="ro1">
          <table:table-cell office:value-type="date" office:date-value="1971-09-02">
            <text:p>09/02/71</text:p>
          </table:table-cell>
          <table:table-cell office:value-type="string">
            <text:p>Lettering Conn. Chan (2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9]+1" office:value-type="float" office:value="10444">
            <text:p>10444</text:p>
          </table:table-cell>
        </table:table-row>
        <table:table-row table:style-name="ro1">
          <table:table-cell office:value-type="date" office:date-value="1971-09-02">
            <text:p>09/02/71</text:p>
          </table:table-cell>
          <table:table-cell office:value-type="string">
            <text:p>Lettering Front Panel (2 sheets)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0]+1" office:value-type="float" office:value="10445">
            <text:p>10445</text:p>
          </table:table-cell>
        </table:table-row>
        <table:table-row table:style-name="ro2">
          <table:table-cell office:value-type="date" office:date-value="1971-09-08">
            <text:p>09/08/71</text:p>
          </table:table-cell>
          <table:table-cell office:value-type="string">
            <text:p>Lettering Brkt Ovenized Osc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11]+1" office:value-type="float" office:value="10446">
            <text:p>10446</text:p>
          </table:table-cell>
        </table:table-row>
        <table:table-row table:style-name="ro2">
          <table:table-cell office:value-type="date" office:date-value="1971-09-08">
            <text:p>09/08/71</text:p>
          </table:table-cell>
          <table:table-cell office:value-type="string">
            <text:p>Lettering Blanking Plt.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1">
            <text:p>1</text:p>
          </table:table-cell>
          <table:table-cell table:formula="of:=[.F12]+1" office:value-type="float" office:value="10447">
            <text:p>10447</text:p>
          </table:table-cell>
        </table:table-row>
        <table:table-row table:style-name="ro1">
          <table:table-cell office:value-type="date" office:date-value="1971-10-04">
            <text:p>10/04/71</text:p>
          </table:table-cell>
          <table:table-cell office:value-type="string">
            <text:p>Lettering Switch Mtg Plate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3]+1" office:value-type="float" office:value="10448">
            <text:p>10448</text:p>
          </table:table-cell>
        </table:table-row>
        <table:table-row table:style-name="ro2">
          <table:table-cell office:value-type="date" office:date-value="1971-10-04">
            <text:p>10/04/71</text:p>
          </table:table-cell>
          <table:table-cell office:value-type="string">
            <text:p>Lettering Rect. Bd Mtg Brkt (Cancelled N. Thomas 6/16/72)</text:p>
          </table:table-cell>
          <table:table-cell office:value-type="string">
            <text:p>DR</text:p>
          </table:table-cell>
          <table:table-cell office:value-type="string">
            <text:p>MMX( )-3</text:p>
          </table:table-cell>
          <table:table-cell office:value-type="float" office:value="4">
            <text:p>4</text:p>
          </table:table-cell>
          <table:table-cell table:formula="of:=[.F14]+1" office:value-type="float" office:value="10449">
            <text:p>10449</text:p>
          </table:table-cell>
        </table:table-row>
        <table:table-row table:style-name="ro1">
          <table:table-cell office:value-type="date" office:date-value="1971-11-12">
            <text:p>11/12/71</text:p>
          </table:table-cell>
          <table:table-cell office:value-type="string">
            <text:p>Lettering Chassis (2 sheets)</text:p>
          </table:table-cell>
          <table:table-cell office:value-type="string">
            <text:p>LB</text:p>
          </table:table-cell>
          <table:table-cell office:value-type="string">
            <text:p>AMC-23</text:p>
          </table:table-cell>
          <table:table-cell office:value-type="float" office:value="8">
            <text:p>8</text:p>
          </table:table-cell>
          <table:table-cell table:formula="of:=[.F15]+1" office:value-type="float" office:value="10450">
            <text:p>10450</text:p>
          </table:table-cell>
        </table:table-row>
        <table:table-row table:style-name="ro1">
          <table:table-cell office:value-type="date" office:date-value="1971-11-12">
            <text:p>11/12/71</text:p>
          </table:table-cell>
          <table:table-cell office:value-type="string">
            <text:p>Lettering Front Panel <text:s/></text:p>
          </table:table-cell>
          <table:table-cell office:value-type="string">
            <text:p>LB</text:p>
          </table:table-cell>
          <table:table-cell office:value-type="string">
            <text:p>AMC-23</text:p>
          </table:table-cell>
          <table:table-cell office:value-type="float" office:value="4">
            <text:p>4</text:p>
          </table:table-cell>
          <table:table-cell table:formula="of:=[.F16]+1" office:value-type="float" office:value="10451">
            <text:p>10451</text:p>
          </table:table-cell>
        </table:table-row>
        <table:table-row table:style-name="ro1">
          <table:table-cell office:value-type="date" office:date-value="1971-11-12">
            <text:p>11/12/71</text:p>
          </table:table-cell>
          <table:table-cell office:value-type="string">
            <text:p>Lettering Rear Panel <text:s/></text:p>
          </table:table-cell>
          <table:table-cell office:value-type="string">
            <text:p>LB</text:p>
          </table:table-cell>
          <table:table-cell office:value-type="string">
            <text:p>AMC-23</text:p>
          </table:table-cell>
          <table:table-cell office:value-type="string">
            <text:p>n/d</text:p>
          </table:table-cell>
          <table:table-cell table:formula="of:=[.F17]+1" office:value-type="float" office:value="10452">
            <text:p>10452</text:p>
          </table:table-cell>
        </table:table-row>
        <table:table-row table:style-name="ro1">
          <table:table-cell office:value-type="date" office:date-value="1971-11-18">
            <text:p>11/18/71</text:p>
          </table:table-cell>
          <table:table-cell office:value-type="string">
            <text:p>Lettering Front Panel <text:s/></text:p>
          </table:table-cell>
          <table:table-cell office:value-type="string">
            <text:p>DR</text:p>
          </table:table-cell>
          <table:table-cell office:value-type="string">
            <text:p>SRM-5</text:p>
          </table:table-cell>
          <table:table-cell office:value-type="float" office:value="8">
            <text:p>8</text:p>
          </table:table-cell>
          <table:table-cell table:formula="of:=[.F18]+1" office:value-type="float" office:value="10453">
            <text:p>10453</text:p>
          </table:table-cell>
        </table:table-row>
        <table:table-row table:style-name="ro1">
          <table:table-cell office:value-type="date" office:date-value="1972-01-27">
            <text:p>01/27/72</text:p>
          </table:table-cell>
          <table:table-cell office:value-type="string">
            <text:p>Housing Syn.</text:p>
          </table:table-cell>
          <table:table-cell office:value-type="string">
            <text:p>AFP</text:p>
          </table:table-cell>
          <table:table-cell table:number-columns-repeated="2"/>
          <table:table-cell table:formula="of:=[.F19]+1" office:value-type="float" office:value="10454">
            <text:p>10454</text:p>
          </table:table-cell>
        </table:table-row>
        <table:table-row table:style-name="ro2">
          <table:table-cell office:value-type="date" office:date-value="1972-01-27">
            <text:p>01/27/72</text:p>
          </table:table-cell>
          <table:table-cell office:value-type="string">
            <text:p>Housing Rec/Exc</text:p>
          </table:table-cell>
          <table:table-cell office:value-type="string">
            <text:p>AFP</text:p>
          </table:table-cell>
          <table:table-cell table:number-columns-repeated="2"/>
          <table:table-cell table:formula="of:=[.F20]+1" office:value-type="float" office:value="10455">
            <text:p>10455</text:p>
          </table:table-cell>
        </table:table-row>
        <table:table-row table:style-name="ro1">
          <table:table-cell office:value-type="date" office:date-value="1972-01-27">
            <text:p>01/27/72</text:p>
          </table:table-cell>
          <table:table-cell office:value-type="string">
            <text:p>Panel, Rear</text:p>
          </table:table-cell>
          <table:table-cell table:number-columns-repeated="3"/>
          <table:table-cell table:formula="of:=[.F21]+1" office:value-type="float" office:value="10456">
            <text:p>10456</text:p>
          </table:table-cell>
        </table:table-row>
        <table:table-row table:style-name="ro2">
          <table:table-cell office:value-type="date" office:date-value="1972-04-07">
            <text:p>04/07/72</text:p>
          </table:table-cell>
          <table:table-cell office:value-type="string">
            <text:p>Lettering Synth Module Front Panel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22]+1" office:value-type="float" office:value="10457">
            <text:p>10457</text:p>
          </table:table-cell>
        </table:table-row>
        <table:table-row table:style-name="ro1">
          <table:table-cell office:value-type="date" office:date-value="1972-08-21">
            <text:p>08/21/72</text:p>
          </table:table-cell>
          <table:table-cell office:value-type="string">
            <text:p>Lettering Fuse Switch Panel</text:p>
          </table:table-cell>
          <table:table-cell office:value-type="string">
            <text:p>CC</text:p>
          </table:table-cell>
          <table:table-cell office:value-type="string">
            <text:p>AX-10085</text:p>
          </table:table-cell>
          <table:table-cell table:style-name="ce2" office:value-type="float" office:value="8">
            <text:p>8</text:p>
          </table:table-cell>
          <table:table-cell table:formula="of:=[.F23]+1" office:value-type="float" office:value="10458">
            <text:p>10458</text:p>
          </table:table-cell>
        </table:table-row>
        <table:table-row table:style-name="ro1">
          <table:table-cell office:value-type="date" office:date-value="1972-08-21">
            <text:p>08/21/72</text:p>
          </table:table-cell>
          <table:table-cell office:value-type="string">
            <text:p>Lettering RCVR Matrix Block</text:p>
          </table:table-cell>
          <table:table-cell office:value-type="string">
            <text:p>CC</text:p>
          </table:table-cell>
          <table:table-cell office:value-type="string">
            <text:p>AX-10026</text:p>
          </table:table-cell>
          <table:table-cell office:value-type="float" office:value="2">
            <text:p>2</text:p>
          </table:table-cell>
          <table:table-cell table:formula="of:=[.F24]+1" office:value-type="float" office:value="10459">
            <text:p>10459</text:p>
          </table:table-cell>
        </table:table-row>
        <table:table-row table:style-name="ro1">
          <table:table-cell office:value-type="date" office:date-value="1972-10-02">
            <text:p>10/02/72</text:p>
          </table:table-cell>
          <table:table-cell office:value-type="string">
            <text:p>Lettering Front Panel Dial Indicator</text:p>
          </table:table-cell>
          <table:table-cell office:value-type="string">
            <text:p>CC</text:p>
          </table:table-cell>
          <table:table-cell office:value-type="string">
            <text:p>AX-10085</text:p>
          </table:table-cell>
          <table:table-cell office:value-type="float" office:value="1">
            <text:p>1</text:p>
          </table:table-cell>
          <table:table-cell table:formula="of:=[.F25]+1" office:value-type="float" office:value="10460">
            <text:p>10460</text:p>
          </table:table-cell>
        </table:table-row>
        <table:table-row table:style-name="ro1">
          <table:table-cell office:value-type="date" office:date-value="1972-10-30">
            <text:p>10/30/72</text:p>
          </table:table-cell>
          <table:table-cell office:value-type="string">
            <text:p>Lettering Front Panel <text:s/></text:p>
          </table:table-cell>
          <table:table-cell office:value-type="string">
            <text:p>CC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26]+1" office:value-type="float" office:value="10461">
            <text:p>10461</text:p>
          </table:table-cell>
        </table:table-row>
        <table:table-row table:style-name="ro1">
          <table:table-cell office:value-type="date" office:date-value="1971-11-20">
            <text:p>11/20/71</text:p>
          </table:table-cell>
          <table:table-cell office:value-type="string">
            <text:p>Lettering Center Panel FRT-2 Rear</text:p>
          </table:table-cell>
          <table:table-cell office:value-type="string">
            <text:p>CC</text:p>
          </table:table-cell>
          <table:table-cell office:value-type="string">
            <text:p>MMX-3</text:p>
          </table:table-cell>
          <table:table-cell office:value-type="float" office:value="4">
            <text:p>4</text:p>
          </table:table-cell>
          <table:table-cell table:formula="of:=[.F27]+1" office:value-type="float" office:value="10462">
            <text:p>10462</text:p>
          </table:table-cell>
        </table:table-row>
        <table:table-row table:style-name="ro1">
          <table:table-cell office:value-type="date" office:date-value="1973-01-02">
            <text:p>01/02/73</text:p>
          </table:table-cell>
          <table:table-cell office:value-type="string">
            <text:p>Lettering Relay Sub Chassis (KIT-10047)</text:p>
          </table:table-cell>
          <table:table-cell/>
          <table:table-cell office:value-type="string">
            <text:p>PSP-500</text:p>
          </table:table-cell>
          <table:table-cell/>
          <table:table-cell table:formula="of:=[.F28]+1" office:value-type="float" office:value="10463">
            <text:p>10463</text:p>
          </table:table-cell>
        </table:table-row>
        <table:table-row table:style-name="ro1">
          <table:table-cell office:value-type="date" office:date-value="1973-01-11">
            <text:p>01/11/73</text:p>
          </table:table-cell>
          <table:table-cell office:value-type="string">
            <text:p>Lettering Front Panel <text:s/>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4">
            <text:p>4</text:p>
          </table:table-cell>
          <table:table-cell table:formula="of:=[.F29]+1" office:value-type="float" office:value="10464">
            <text:p>10464</text:p>
          </table:table-cell>
        </table:table-row>
        <table:table-row table:style-name="ro1">
          <table:table-cell office:value-type="date" office:date-value="1973-01-18">
            <text:p>01/18/73</text:p>
          </table:table-cell>
          <table:table-cell office:value-type="string">
            <text:p>Lettering Rear Panel <text:s/>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2">
            <text:p>2</text:p>
          </table:table-cell>
          <table:table-cell table:formula="of:=[.F30]+1" office:value-type="float" office:value="10465">
            <text:p>10465</text:p>
          </table:table-cell>
        </table:table-row>
        <table:table-row table:style-name="ro1">
          <table:table-cell office:value-type="date" office:date-value="1973-01-18">
            <text:p>01/18/73</text:p>
          </table:table-cell>
          <table:table-cell office:value-type="string">
            <text:p>Lettering Chassis <text:s/>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4">
            <text:p>4</text:p>
          </table:table-cell>
          <table:table-cell table:formula="of:=[.F31]+1" office:value-type="float" office:value="10466">
            <text:p>10466</text:p>
          </table:table-cell>
        </table:table-row>
        <table:table-row table:style-name="ro1">
          <table:table-cell office:value-type="date" office:date-value="1973-01-18">
            <text:p>01/18/73</text:p>
          </table:table-cell>
          <table:table-cell office:value-type="string">
            <text:p>Lettering Front Panel <text:s/>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float" office:value="4">
            <text:p>4</text:p>
          </table:table-cell>
          <table:table-cell table:formula="of:=[.F32]+1" office:value-type="float" office:value="10467">
            <text:p>10467</text:p>
          </table:table-cell>
        </table:table-row>
        <table:table-row table:style-name="ro1">
          <table:table-cell office:value-type="date" office:date-value="1973-01-18">
            <text:p>01/18/73</text:p>
          </table:table-cell>
          <table:table-cell office:value-type="string">
            <text:p>Lettering Rear Panel <text:s/>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float" office:value="4">
            <text:p>4</text:p>
          </table:table-cell>
          <table:table-cell table:formula="of:=[.F33]+1" office:value-type="float" office:value="10468">
            <text:p>10468</text:p>
          </table:table-cell>
        </table:table-row>
        <table:table-row table:style-name="ro1">
          <table:table-cell office:value-type="date" office:date-value="1973-01-18">
            <text:p>01/18/73</text:p>
          </table:table-cell>
          <table:table-cell office:value-type="string">
            <text:p>Lettering Chassis <text:s/>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float" office:value="4">
            <text:p>4</text:p>
          </table:table-cell>
          <table:table-cell table:formula="of:=[.F34]+1" office:value-type="float" office:value="10469">
            <text:p>10469</text:p>
          </table:table-cell>
        </table:table-row>
        <table:table-row table:style-name="ro1">
          <table:table-cell office:value-type="date" office:date-value="1973-01-22">
            <text:p>01/22/73</text:p>
          </table:table-cell>
          <table:table-cell office:value-type="string">
            <text:p>Lettering Chassis <text:s/></text:p>
          </table:table-cell>
          <table:table-cell office:value-type="string">
            <text:p>PM</text:p>
          </table:table-cell>
          <table:table-cell office:value-type="string">
            <text:p>TTRT-( )F</text:p>
          </table:table-cell>
          <table:table-cell/>
          <table:table-cell table:formula="of:=[.F35]+1" office:value-type="float" office:value="10470">
            <text:p>10470</text:p>
          </table:table-cell>
        </table:table-row>
        <table:table-row table:style-name="ro2">
          <table:table-cell office:value-type="date" office:date-value="1973-02-16">
            <text:p>02/16/73</text:p>
          </table:table-cell>
          <table:table-cell office:value-type="string">
            <text:p>Lettering Rectifier Brkt</text:p>
          </table:table-cell>
          <table:table-cell office:value-type="string">
            <text:p>CC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36]+1" office:value-type="float" office:value="10471">
            <text:p>10471</text:p>
          </table:table-cell>
        </table:table-row>
        <table:table-row table:style-name="ro1">
          <table:table-cell office:value-type="date" office:date-value="1973-02-22">
            <text:p>02/22/73</text:p>
          </table:table-cell>
          <table:table-cell office:value-type="string">
            <text:p>Lettering Front Panel <text:s/></text:p>
          </table:table-cell>
          <table:table-cell office:value-type="string">
            <text:p>CC</text:p>
          </table:table-cell>
          <table:table-cell office:value-type="string">
            <text:p>PSP-500</text:p>
          </table:table-cell>
          <table:table-cell office:value-type="float" office:value="8">
            <text:p>8</text:p>
          </table:table-cell>
          <table:table-cell table:formula="of:=[.F37]+1" office:value-type="float" office:value="10472">
            <text:p>10472</text:p>
          </table:table-cell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03:12</dc:date>
    <dc:creator>John Poulton</dc:creator>
    <meta:editing-duration>P87DT1H28M34S</meta:editing-duration>
    <meta:editing-cycles>453</meta:editing-cycles>
    <meta:generator>LibreOffice/3.4$Unix LibreOffice_project/340m1$Build-502</meta:generator>
    <meta:document-statistic meta:table-count="3" meta:cell-count="217" meta:object-count="0"/>
  </office:meta>
</office:document-meta>
</file>