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4-01">
            <text:p>04/01/53</text:p>
          </table:table-cell>
          <table:table-cell office:value-type="string">
            <text:p>Front Panel Engraving</text:p>
          </table:table-cell>
          <table:table-cell office:value-type="string">
            <text:p>HL</text:p>
          </table:table-cell>
          <table:table-cell office:value-type="string">
            <text:p>AMC-6, -6A/B</text:p>
          </table:table-cell>
          <table:table-cell office:value-type="float" office:value="8">
            <text:p>8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3-08-31">
            <text:p>08/31/53</text:p>
          </table:table-cell>
          <table:table-cell office:value-type="string">
            <text:p>Lettering, Main Chassis, Top</text:p>
          </table:table-cell>
          <table:table-cell office:value-type="string">
            <text:p>EG</text:p>
          </table:table-cell>
          <table:table-cell office:value-type="string">
            <text:p>AMC-6 </text:p>
          </table:table-cell>
          <table:table-cell office:value-type="float" office:value="8">
            <text:p>8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Lettering, Main Chassis, Inside</text:p>
          </table:table-cell>
          <table:table-cell office:value-type="string">
            <text:p>EG</text:p>
          </table:table-cell>
          <table:table-cell office:value-type="string">
            <text:p>AMC-6 </text:p>
          </table:table-cell>
          <table:table-cell office:value-type="float" office:value="8">
            <text:p>8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3-08-31">
            <text:p>08/31/53</text:p>
          </table:table-cell>
          <table:table-cell office:value-type="string">
            <text:p>Lettering, Main Chassis, Barrier</text:p>
          </table:table-cell>
          <table:table-cell office:value-type="string">
            <text:p>EG</text:p>
          </table:table-cell>
          <table:table-cell office:value-type="string">
            <text:p>AMC-6 </text:p>
          </table:table-cell>
          <table:table-cell office:value-type="float" office:value="4">
            <text:p>4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4-06-01">
            <text:p>06/01/54</text:p>
          </table:table-cell>
          <table:table-cell office:value-type="string">
            <text:p>Lettering, Main Chassis, Inside</text:p>
          </table:table-cell>
          <table:table-cell office:value-type="string">
            <text:p>JT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4-06-01">
            <text:p>06/01/54</text:p>
          </table:table-cell>
          <table:table-cell office:value-type="string">
            <text:p>Lettering, Main Chassis, Barrier</text:p>
          </table:table-cell>
          <table:table-cell office:value-type="string">
            <text:p>JT</text:p>
          </table:table-cell>
          <table:table-cell office:value-type="string">
            <text:p>AMC-6B</text:p>
          </table:table-cell>
          <table:table-cell office:value-type="float" office:value="4">
            <text:p>4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54-06-03">
            <text:p>06/03/54</text:p>
          </table:table-cell>
          <table:table-cell office:value-type="string">
            <text:p>Lettering, Main Chassis, Top</text:p>
          </table:table-cell>
          <table:table-cell office:value-type="string">
            <text:p>JT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55-06-11">
            <text:p>06/11/55</text:p>
          </table:table-cell>
          <table:table-cell office:value-type="string">
            <text:p>Front Panel Engraving</text:p>
          </table:table-cell>
          <table:table-cell office:value-type="string">
            <text:p>RTL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61-01-17">
            <text:p>01/17/61</text:p>
          </table:table-cell>
          <table:table-cell office:value-type="string">
            <text:p>Silk Screening Chassis (Top &amp; Rear)</text:p>
          </table:table-cell>
          <table:table-cell office:value-type="string">
            <text:p>JPC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Silk Screening Main Chassis (Bottom) (NOTE DUPE NUMBER!)</text:p>
          </table:table-cell>
          <table:table-cell office:value-type="string">
            <text:p>JPC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office:value-type="float" office:value="10010">
            <text:p>10010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Lettering, Main Chassis (See LD-10152)</text:p>
          </table:table-cell>
          <table:table-cell/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12]+1" office:value-type="float" office:value="10011">
            <text:p>10011</text:p>
          </table:table-cell>
        </table:table-row>
        <table:table-row table:style-name="ro1">
          <table:table-cell office:value-type="date" office:date-value="1955-11-22">
            <text:p>11/22/55</text:p>
          </table:table-cell>
          <table:table-cell office:value-type="string">
            <text:p>Front Panel Engraving, TRMT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13]+1" office:value-type="float" office:value="10012">
            <text:p>10012</text:p>
          </table:table-cell>
        </table:table-row>
        <table:table-row table:style-name="ro1">
          <table:table-cell office:value-type="date" office:date-value="1955-11-21">
            <text:p>11/21/55</text:p>
          </table:table-cell>
          <table:table-cell office:value-type="string">
            <text:p>Indicator Plate Engraving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14]+1" office:value-type="float" office:value="10013">
            <text:p>10013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Rear Chassis Lettering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2">
            <text:p>2</text:p>
          </table:table-cell>
          <table:table-cell table:formula="of:=[.F15]+1" office:value-type="float" office:value="10014">
            <text:p>10014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Lettering Mtg. Panel (Resistor)</text:p>
          </table:table-cell>
          <table:table-cell office:value-type="string">
            <text:p>EG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16]+1" office:value-type="float" office:value="10015">
            <text:p>10015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Lettering Inside Bottom Chassis</text:p>
          </table:table-cell>
          <table:table-cell office:value-type="string">
            <text:p>GS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17]+1" office:value-type="float" office:value="10016">
            <text:p>10016</text:p>
          </table:table-cell>
        </table:table-row>
        <table:table-row table:style-name="ro2">
          <table:table-cell office:value-type="date" office:date-value="1955-11-15">
            <text:p>11/15/55</text:p>
          </table:table-cell>
          <table:table-cell office:value-type="string">
            <text:p>Lettering Brkt RX-101</text:p>
          </table:table-cell>
          <table:table-cell office:value-type="string">
            <text:p>EG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18]+1" office:value-type="float" office:value="10017">
            <text:p>10017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Lettering Relay Cov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19]+1" office:value-type="float" office:value="10018">
            <text:p>10018</text:p>
          </table:table-cell>
        </table:table-row>
        <table:table-row table:style-name="ro2">
          <table:table-cell office:value-type="date" office:date-value="1955-11-21">
            <text:p>11/21/55</text:p>
          </table:table-cell>
          <table:table-cell office:value-type="string">
            <text:p>Lettering Brkt Selector Mtg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20]+1" office:value-type="float" office:value="10019">
            <text:p>10019</text:p>
          </table:table-cell>
        </table:table-row>
        <table:table-row table:style-name="ro1">
          <table:table-cell office:value-type="date" office:date-value="1956-02-21">
            <text:p>02/21/56</text:p>
          </table:table-cell>
          <table:table-cell office:value-type="string">
            <text:p>Lettering Rubber Stamp for Power Transformer</text:p>
          </table:table-cell>
          <table:table-cell office:value-type="string">
            <text:p>L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21]+1" office:value-type="float" office:value="10020">
            <text:p>10020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Lettering Rubber Stamp for Power Transformer Type TF-10001</text:p>
          </table:table-cell>
          <table:table-cell office:value-type="string">
            <text:p>L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22]+1" office:value-type="float" office:value="10021">
            <text:p>10021</text:p>
          </table:table-cell>
        </table:table-row>
        <table:table-row table:style-name="ro2">
          <table:table-cell office:value-type="date" office:date-value="1956-03-12">
            <text:p>03/12/56</text:p>
          </table:table-cell>
          <table:table-cell office:value-type="string">
            <text:p>Wiring Diagram for Rhombic Antenna Coupler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3]+1" office:value-type="float" office:value="10022">
            <text:p>10022</text:p>
          </table:table-cell>
        </table:table-row>
        <table:table-row table:style-name="ro1">
          <table:table-cell office:value-type="date" office:date-value="1956-05-11">
            <text:p>05/11/56</text:p>
          </table:table-cell>
          <table:table-cell office:value-type="string">
            <text:p>Panel Engraving, Patch Panel Type 2</text:p>
          </table:table-cell>
          <table:table-cell office:value-type="string">
            <text:p>LM</text:p>
          </table:table-cell>
          <table:table-cell office:value-type="string">
            <text:p>CPP-2</text:p>
          </table:table-cell>
          <table:table-cell office:value-type="float" office:value="4">
            <text:p>4</text:p>
          </table:table-cell>
          <table:table-cell table:formula="of:=[.F24]+1" office:value-type="float" office:value="10023">
            <text:p>10023</text:p>
          </table:table-cell>
        </table:table-row>
        <table:table-row table:style-name="ro1">
          <table:table-cell office:value-type="date" office:date-value="1956-05-14">
            <text:p>05/14/56</text:p>
          </table:table-cell>
          <table:table-cell office:value-type="string">
            <text:p>Panel Engraving, Patch Panel Type 1</text:p>
          </table:table-cell>
          <table:table-cell office:value-type="string">
            <text:p>LM</text:p>
          </table:table-cell>
          <table:table-cell office:value-type="string">
            <text:p>CPP-1</text:p>
          </table:table-cell>
          <table:table-cell office:value-type="float" office:value="4">
            <text:p>4</text:p>
          </table:table-cell>
          <table:table-cell table:formula="of:=[.F25]+1" office:value-type="float" office:value="10024">
            <text:p>10024</text:p>
          </table:table-cell>
        </table:table-row>
        <table:table-row table:style-name="ro1">
          <table:table-cell office:value-type="date" office:date-value="1956-06-15">
            <text:p>06/15/56</text:p>
          </table:table-cell>
          <table:table-cell office:value-type="string">
            <text:p>Panel Engraving, Rec. Patch Panel</text:p>
          </table:table-cell>
          <table:table-cell office:value-type="string">
            <text:p>LM</text:p>
          </table:table-cell>
          <table:table-cell office:value-type="string">
            <text:p>TRP-1</text:p>
          </table:table-cell>
          <table:table-cell office:value-type="float" office:value="4">
            <text:p>4</text:p>
          </table:table-cell>
          <table:table-cell table:formula="of:=[.F26]+1" office:value-type="float" office:value="10025">
            <text:p>10025</text:p>
          </table:table-cell>
        </table:table-row>
        <table:table-row table:style-name="ro1">
          <table:table-cell office:value-type="date" office:date-value="1957-01-17">
            <text:p>01/17/57</text:p>
          </table:table-cell>
          <table:table-cell office:value-type="string">
            <text:p>Panel Engraving, Monitor Speaker</text:p>
          </table:table-cell>
          <table:table-cell office:value-type="string">
            <text:p>LM</text:p>
          </table:table-cell>
          <table:table-cell office:value-type="string">
            <text:p>LSP-2</text:p>
          </table:table-cell>
          <table:table-cell office:value-type="float" office:value="4">
            <text:p>4</text:p>
          </table:table-cell>
          <table:table-cell table:formula="of:=[.F27]+1" office:value-type="float" office:value="10026">
            <text:p>10026</text:p>
          </table:table-cell>
        </table:table-row>
        <table:table-row table:style-name="ro1">
          <table:table-cell office:value-type="date" office:date-value="1957-02-25">
            <text:p>02/25/57</text:p>
          </table:table-cell>
          <table:table-cell office:value-type="string">
            <text:p>Panel Engraving, Patch Panel Type 2</text:p>
          </table:table-cell>
          <table:table-cell office:value-type="string">
            <text:p>LM</text:p>
          </table:table-cell>
          <table:table-cell office:value-type="string">
            <text:p>CPP-2A</text:p>
          </table:table-cell>
          <table:table-cell office:value-type="float" office:value="4">
            <text:p>4</text:p>
          </table:table-cell>
          <table:table-cell table:formula="of:=[.F28]+1" office:value-type="float" office:value="10027">
            <text:p>10027</text:p>
          </table:table-cell>
        </table:table-row>
        <table:table-row table:style-name="ro1">
          <table:table-cell office:value-type="date" office:date-value="1957-02-25">
            <text:p>02/25/57</text:p>
          </table:table-cell>
          <table:table-cell office:value-type="string">
            <text:p>Panel Engraving, Patch Panel Type 1</text:p>
          </table:table-cell>
          <table:table-cell office:value-type="string">
            <text:p>LM</text:p>
          </table:table-cell>
          <table:table-cell office:value-type="string">
            <text:p>CPP-1A</text:p>
          </table:table-cell>
          <table:table-cell office:value-type="float" office:value="4">
            <text:p>4</text:p>
          </table:table-cell>
          <table:table-cell table:formula="of:=[.F29]+1" office:value-type="float" office:value="10028">
            <text:p>10028</text:p>
          </table:table-cell>
        </table:table-row>
        <table:table-row table:style-name="ro1">
          <table:table-cell office:value-type="date" office:date-value="1957-03-12">
            <text:p>03/12/57</text:p>
          </table:table-cell>
          <table:table-cell office:value-type="string">
            <text:p>Panel Engraving</text:p>
          </table:table-cell>
          <table:table-cell office:value-type="string">
            <text:p>GS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30]+1" office:value-type="float" office:value="10029">
            <text:p>10029</text:p>
          </table:table-cell>
        </table:table-row>
        <table:table-row table:style-name="ro1">
          <table:table-cell office:value-type="date" office:date-value="1957-03-26">
            <text:p>03/26/57</text:p>
          </table:table-cell>
          <table:table-cell office:value-type="string">
            <text:p>Panel Engraving, Patch Panel Type 1</text:p>
          </table:table-cell>
          <table:table-cell office:value-type="string">
            <text:p>GS</text:p>
          </table:table-cell>
          <table:table-cell office:value-type="string">
            <text:p>CPP-1C</text:p>
          </table:table-cell>
          <table:table-cell office:value-type="float" office:value="4">
            <text:p>4</text:p>
          </table:table-cell>
          <table:table-cell table:formula="of:=[.F31]+1" office:value-type="float" office:value="10030">
            <text:p>10030</text:p>
          </table:table-cell>
        </table:table-row>
        <table:table-row table:style-name="ro1">
          <table:table-cell office:value-type="date" office:date-value="1957-03-26">
            <text:p>03/26/57</text:p>
          </table:table-cell>
          <table:table-cell office:value-type="string">
            <text:p>Panel Engraving, Patch Panel Type 1</text:p>
          </table:table-cell>
          <table:table-cell office:value-type="string">
            <text:p>GS</text:p>
          </table:table-cell>
          <table:table-cell office:value-type="string">
            <text:p>CPP-1C</text:p>
          </table:table-cell>
          <table:table-cell office:value-type="float" office:value="4">
            <text:p>4</text:p>
          </table:table-cell>
          <table:table-cell table:formula="of:=[.F32]+1" office:value-type="float" office:value="10031">
            <text:p>10031</text:p>
          </table:table-cell>
        </table:table-row>
        <table:table-row table:style-name="ro1">
          <table:table-cell office:value-type="date" office:date-value="1957-03-01">
            <text:p>03/01/57</text:p>
          </table:table-cell>
          <table:table-cell office:value-type="string">
            <text:p>Panel Engraving, Patch Panel Type 2</text:p>
          </table:table-cell>
          <table:table-cell office:value-type="string">
            <text:p>GS</text:p>
          </table:table-cell>
          <table:table-cell office:value-type="string">
            <text:p>CPP-2C</text:p>
          </table:table-cell>
          <table:table-cell office:value-type="float" office:value="4">
            <text:p>4</text:p>
          </table:table-cell>
          <table:table-cell table:formula="of:=[.F33]+1" office:value-type="float" office:value="10032">
            <text:p>10032</text:p>
          </table:table-cell>
        </table:table-row>
        <table:table-row table:style-name="ro1">
          <table:table-cell office:value-type="date" office:date-value="1957-03-01">
            <text:p>03/01/57</text:p>
          </table:table-cell>
          <table:table-cell office:value-type="string">
            <text:p>Panel Engraving, Receiver Patch Panel</text:p>
          </table:table-cell>
          <table:table-cell office:value-type="string">
            <text:p>GS </text:p>
          </table:table-cell>
          <table:table-cell office:value-type="string">
            <text:p>(unreadable)</text:p>
          </table:table-cell>
          <table:table-cell office:value-type="float" office:value="4">
            <text:p>4</text:p>
          </table:table-cell>
          <table:table-cell table:formula="of:=[.F34]+1" office:value-type="float" office:value="10033">
            <text:p>10033</text:p>
          </table:table-cell>
        </table:table-row>
        <table:table-row table:style-name="ro1">
          <table:table-cell office:value-type="date" office:date-value="1957-03-01">
            <text:p>03/01/57</text:p>
          </table:table-cell>
          <table:table-cell office:value-type="string">
            <text:p>Lettering for CAN EQ-1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 office:value-type="float" office:value="1">
            <text:p>1</text:p>
          </table:table-cell>
          <table:table-cell table:formula="of:=[.F35]+1" office:value-type="float" office:value="10034">
            <text:p>1003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2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2:20:29</dc:date>
    <dc:creator>John Poulton</dc:creator>
    <meta:editing-duration>P83DT45M51S</meta:editing-duration>
    <meta:editing-cycles>435</meta:editing-cycles>
    <meta:generator>LibreOffice/3.4$Unix LibreOffice_project/340m1$Build-502</meta:generator>
    <meta:document-statistic meta:table-count="3" meta:cell-count="209" meta:object-count="0"/>
  </office:meta>
</office:document-meta>
</file>