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1-12">
            <text:p>11/12/52</text:p>
          </table:table-cell>
          <table:table-cell office:value-type="string">
            <text:p>Description Label EPP #162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6-01-04">
            <text:p>01/04/56</text:p>
          </table:table-cell>
          <table:table-cell office:value-type="string">
            <text:p>Wire Marker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Decal, Comania Transfers</text:p>
          </table:table-cell>
          <table:table-cell office:value-type="string">
            <text:p>GPC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8-07-10">
            <text:p>07/10/58</text:p>
          </table:table-cell>
          <table:table-cell office:value-type="string">
            <text:p>Label, FOA (Handshak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1-01-23">
            <text:p>01/23/61</text:p>
          </table:table-cell>
          <table:table-cell office:value-type="string">
            <text:p>Wire, Mark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Sleeving, Lettered, Wire Mark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2-02-25">
            <text:p>02/25/62</text:p>
          </table:table-cell>
          <table:table-cell office:value-type="string">
            <text:p>Sleeving, Letter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4-01-20">
            <text:p>01/20/64</text:p>
          </table:table-cell>
          <table:table-cell office:value-type="string">
            <text:p>Sleeve, Marker, Cable, Split</text:p>
          </table:table-cell>
          <table:table-cell office:value-type="string">
            <text:p>GPT-200K, Stand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Label, Input, Transfer</text:p>
          </table:table-cell>
          <table:table-cell office:value-type="string">
            <text:p>GPT-2.5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71-07-07">
            <text:p>07/07/71</text:p>
          </table:table-cell>
          <table:table-cell office:value-type="string">
            <text:p>Label, Control Indication</text:p>
          </table:table-cell>
          <table:table-cell office:value-type="string">
            <text:p>AX-5130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10-119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Description Label <text:s/></text:p>
          </table:table-cell>
          <table:table-cell office:value-type="string">
            <text:p>KIT-375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 table:number-rows-repeated="3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5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53:11</dc:date>
    <dc:creator>John Poulton</dc:creator>
    <meta:editing-duration>P58DT7H39M14S</meta:editing-duration>
    <meta:editing-cycles>217</meta:editing-cycles>
    <meta:generator>LibreOffice/3.4$Unix LibreOffice_project/340m1$Build-502</meta:generator>
    <meta:document-statistic meta:table-count="3" meta:cell-count="62" meta:object-count="0"/>
  </office:meta>
</office:document-meta>
</file>