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2-30">
            <text:p>12/30/55</text:p>
          </table:table-cell>
          <table:table-cell office:value-type="string">
            <text:p>Key, Telegraph (Johnson 114-311-3)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0-10-05">
            <text:p>10/05/60</text:p>
          </table:table-cell>
          <table:table-cell office:value-type="string">
            <text:p>Key, woodruff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Key, Square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Key, Flat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4-02-10">
            <text:p>02/10/64</text:p>
          </table:table-cell>
          <table:table-cell office:value-type="string">
            <text:p>Key, Polarizing</text:p>
          </table:table-cell>
          <table:table-cell office:value-type="string">
            <text:p>VLR-1, LFS-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Key, Plug, Interconnect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71-08-13">
            <text:p>08/13/71</text:p>
          </table:table-cell>
          <table:table-cell office:value-type="string">
            <text:p>Key, Offset</text:p>
          </table:table-cell>
          <table:table-cell office:value-type="string">
            <text:p>GPT-40K, AS-125</text:p>
          </table:table-cell>
          <table:table-cell office:value-type="string">
            <text:p>C</text:p>
          </table:table-cell>
          <table:table-cell table:formula="of:=[.E7]+1" office:value-type="float" office:value="106">
            <text:p>106</text:p>
          </table:table-cell>
        </table:table-row>
        <table:table-row table:style-name="ro1" table:number-rows-repeated="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49:02</dc:date>
    <dc:creator>John Poulton</dc:creator>
    <meta:editing-duration>P58DT7H35M5S</meta:editing-duration>
    <meta:editing-cycles>216</meta:editing-cycles>
    <meta:generator>LibreOffice/3.4$Unix LibreOffice_project/340m1$Build-502</meta:generator>
    <meta:document-statistic meta:table-count="3" meta:cell-count="36" meta:object-count="0"/>
  </office:meta>
</office:document-meta>
</file>