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11-13">
            <text:p>11/13/52</text:p>
          </table:table-cell>
          <table:table-cell office:value-type="string">
            <text:p>Jack, Telephone Typ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“024”</text:p>
          </table:table-cell>
        </table:table-row>
        <table:table-row table:style-name="ro1">
          <table:table-cell office:value-type="date" office:date-value="1952-01-13">
            <text:p>01/13/52</text:p>
          </table:table-cell>
          <table:table-cell office:value-type="string">
            <text:p>Jack, Telephon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“026”</text:p>
          </table:table-cell>
        </table:table-row>
        <table:table-row table:style-name="ro1">
          <table:table-cell office:value-type="date" office:date-value="1952-12-05">
            <text:p>12/05/52</text:p>
          </table:table-cell>
          <table:table-cell office:value-type="string">
            <text:p>Jack, Telephon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“033”</text:p>
          </table:table-cell>
        </table:table-row>
        <table:table-row table:style-name="ro1">
          <table:table-cell office:value-type="date" office:date-value="1952-11-19">
            <text:p>11/19/52</text:p>
          </table:table-cell>
          <table:table-cell office:value-type="string">
            <text:p>Jack, Telephon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“034”</text:p>
          </table:table-cell>
        </table:table-row>
        <table:table-row table:style-name="ro1">
          <table:table-cell office:value-type="date" office:date-value="1953-01-13">
            <text:p>01/13/53</text:p>
          </table:table-cell>
          <table:table-cell office:value-type="string">
            <text:p>Jack, Telephon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“048”</text:p>
          </table:table-cell>
        </table:table-row>
        <table:table-row table:style-name="ro1">
          <table:table-cell office:value-type="date" office:date-value="1952-12-05">
            <text:p>12/05/52</text:p>
          </table:table-cell>
          <table:table-cell office:value-type="string">
            <text:p>Jack, Telephon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“089”</text:p>
          </table:table-cell>
        </table:table-row>
        <table:table-row table:style-name="ro1">
          <table:table-cell office:value-type="date" office:date-value="1962-10-17">
            <text:p>10/17/62</text:p>
          </table:table-cell>
          <table:table-cell office:value-type="string">
            <text:p>Jack, Telephone</text:p>
          </table:table-cell>
          <table:table-cell office:value-type="string">
            <text:p>SPU-2</text:p>
          </table:table-cell>
          <table:table-cell office:value-type="float" office:value="1">
            <text:p>1</text:p>
          </table:table-cell>
          <table:table-cell office:value-type="string">
            <text:p>“083”</text:p>
          </table:table-cell>
        </table:table-row>
        <table:table-row table:style-name="ro1" table:number-rows-repeated="3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5:4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5:45:29</dc:date>
    <dc:creator>John Poulton</dc:creator>
    <meta:editing-duration>P58DT7H51M30S</meta:editing-duration>
    <meta:editing-cycles>218</meta:editing-cycles>
    <meta:generator>LibreOffice/3.4$Unix LibreOffice_project/340m1$Build-502</meta:generator>
    <meta:document-statistic meta:table-count="3" meta:cell-count="40" meta:object-count="0"/>
  </office:meta>
</office:document-meta>
</file>